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Geweigerde   omgevingsvergunning(en) week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omgevingsvergunning:</text:p>
            <text:p text:style-name="common-al">* Op 22<text:span text:style-name="nadrukvet">-11-2019</text:span> voor <text:span text:style-name="nadrukvet">het kappen van 2 dennen o</text:span>p het adres/de locatie <text:span text:style-name="nadrukvet">Krijgersberglaan 29 Landgraaf</text:span>, Dossiernr:<text:span text:style-name="nadrukvet"> 2019-0493, datum verzending weigering: 2 december 2019 </text:span> </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031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1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1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Geweigerde omgevingsvergunning(en) week 50</meta:user-defined>
    <dc:language>nl</dc:language>
    <meta:user-defined meta:name="OVERHEID.EPSG28992/DC.spatial">198555 324249</meta:user-defined>
    <meta:user-defined meta:name="DC.title">Gemeente Landgraaf -         Geweigerde   omgevingsvergunning(en) week 50</meta:user-defined>
    <meta:user-defined meta:name="OVERHEID.PostcodeHuisnummer/OVERHEIDop.postcodeHuisnummer">6371CA 39</meta:user-defined>
    <meta:user-defined meta:name="OVERHEIDop.straatnaam">Krijgersberglaan</meta:user-defined>
    <meta:user-defined meta:name="OVERHEIDop.woonplaats">Landgraaf</meta:user-defined>
    <meta:user-defined meta:name="DCTERMS.W3CDTF/DCTERMS.available">2019-12-11</meta:user-defined>
    <meta:user-defined meta:name="DCTERMS.W3CDTF/OVERHEIDop.jaargang">2019</meta:user-defined>
    <meta:user-defined meta:name="OVERHEIDop.publicationIssue">300312</meta:user-defined>
    <meta:user-defined meta:name="OVERHEIDop.GmbID/DC.identifier">gmb-2019-300312</meta:user-defined>
    <meta:user-defined meta:name="OVERHEIDop.versieInformatie"/>
  </office:meta>
</office:document-meta>
</file>