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5-11-2019</text:span> voor <text:span text:style-name="nadrukvet">het kappen van 2 sparren</text:span> op het adres/de locatie <text:span text:style-name="nadrukvet">Wilhelminastraat 5 A Landgraaf</text:span> , Dossiernr: <text:span text:style-name="nadrukvet">2019-0580, </text:span>datum verzending vergunning: <text:span text:style-name="nadrukvet">28 november 2019 </text:span></text:p>
            <text:p text:style-name="common-al">* Op <text:span text:style-name="nadrukvet">02-12-2019</text:span> voor <text:span text:style-name="nadrukvet">het vergroten van het woonhuis</text:span> op het adres/de locatie  <text:span text:style-name="nadrukvet">Weegbree 15 Landgraaf</text:span> , Dossiernr: <text:span text:style-name="nadrukvet">2019-0488, </text:span>datum verzending vergunning: <text:span text:style-name="nadrukvet">2 december 2019 </text:span></text:p>
            <text:p text:style-name="common-al">* Op <text:span text:style-name="nadrukvet">03-12-2019</text:span> voor <text:span text:style-name="nadrukvet">het vernieuwen van de paardenstallen</text:span> op het adres/de locatie  <text:span text:style-name="nadrukvet">Grensstraat 92 Landgraaf</text:span> , Dossiernr: <text:span text:style-name="nadrukvet">2019-0504, </text:span>datum verzending vergunning: <text:span text:style-name="nadrukvet">3 decem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03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50</meta:user-defined>
    <dc:language>nl</dc:language>
    <meta:user-defined meta:name="OVERHEID.EPSG28992/DC.spatial">200273 324400</meta:user-defined>
    <meta:user-defined meta:name="OVERHEID.EPSG28992/DC.spatial">202324 325136</meta:user-defined>
    <meta:user-defined meta:name="OVERHEID.EPSG28992/DC.spatial">201798 325707</meta:user-defined>
    <meta:user-defined meta:name="DC.title">Gemeente Landgraaf -         Verleende reguliere   omgevingsvergunning(en) week 50</meta:user-defined>
    <meta:user-defined meta:name="OVERHEID.PostcodeHuisnummer/OVERHEIDop.postcodeHuisnummer">6373JS 25</meta:user-defined>
    <meta:user-defined meta:name="OVERHEID.PostcodeHuisnummer/OVERHEIDop.postcodeHuisnummer">6374RC 33</meta:user-defined>
    <meta:user-defined meta:name="OVERHEID.PostcodeHuisnummer/OVERHEIDop.postcodeHuisnummer">6374CT</meta:user-defined>
    <meta:user-defined meta:name="OVERHEIDop.straatnaam">Wilhelminastraat</meta:user-defined>
    <meta:user-defined meta:name="OVERHEIDop.straatnaam">Weegbree</meta:user-defined>
    <meta:user-defined meta:name="OVERHEIDop.straatnaam">Grensstraat</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12-11</meta:user-defined>
    <meta:user-defined meta:name="DCTERMS.W3CDTF/OVERHEIDop.jaargang">2019</meta:user-defined>
    <meta:user-defined meta:name="OVERHEIDop.publicationIssue">300308</meta:user-defined>
    <meta:user-defined meta:name="OVERHEIDop.GmbID/DC.identifier">gmb-2019-300308</meta:user-defined>
    <meta:user-defined meta:name="OVERHEIDop.versieInformatie"/>
  </office:meta>
</office:document-meta>
</file>