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80*"/>
    </style:style>
    <style:style style:family="table-column" style:parent-style-name="colspec" style:name="id1-3-2-4-2-1-3">
      <style:table-column-properties style:rel-column-width="15*"/>
    </style:style>
  </office:automatic-styles>
  <office:body>
    <office:text>
      <text:p text:style-name="new_page_staatscourant"/>
      <text:p text:style-name="single-kop-titel">Besluit van de raad van de gemeente Oosterhout van 12 november 2019 tot vaststelling van de"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1 oktober 2019;</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 perceel:</text:span> een roerende of onroerende zaak of een zelfstandig gedeelte daarvan.</text:p>
              </text:list-item>
              <text:list-item text:style-override="id1-3-2-2-1-3-2">
                <text:number>b.</text:number>
                <text:p text:style-name="al">
                <text:span text:style-name="nadrukvet"> 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vet"> water:</text:span> huishoudelijk afvalwater, bedrijfsafvalwater, oppervlaktewater, hemelwater of grondwater.</text:p>
              </text:list-item>
              <text:list-item text:style-override="id1-3-2-2-1-3-4">
                <text:number>d.</text:number>
                <text:p text:style-name="al">
                <text:span text:style-name="nadrukvet"> 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e.</text:number>
                <text:p text:style-name="al">
                <text:span text:style-name="nadrukvet"> recreatieterrein:</text:span> terrein bestemd voor verblijfsrecreatie dat als zodanig wordt geëxploiteerd met inbegrip van de op dit terrein gelegen roerende of onroerende opstallen, het terrein wordt voor de toepassing van deze verordening als éé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voet van het derde lid berekende hoeveelheid toegevoerd en of opgepompt water wordt, voor zover de hoeveelheid geloosd water ten minste 3.000 m<text:span text:style-name="sup">3</text:span> of ten minste 20% lager is dan de som van de hoeveelheden toegevoerd of opgepompt water,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text:p>
              </text:list-item>
              <text:list-item text:style-override="id1-3-2-2-8-3">
                <text:number>2.</text:number>
                <text:p text:style-name="al">Indien de belastingplicht in de loop van het belastingjaar aanvangt, is de belasting bedoeld in onderdeel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onderdeel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text:p>
              </text:list-item>
              <text:list-item text:style-override="id1-3-2-2-8-7">
                <text:number>6.</text:number>
                <text:p text:style-name="al">Belastingbedragen van minder dan € 5,00 worden niet geheven. </text:p>
                <text:p text:style-name="al">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dien een bestuurlijke boete is opgelegd, dan is het bedrag inzake die bestuurlijke boete invorderbaar uiterlijk op de laatste dag van de tweede maand na de dagtekening van het aanslagbiljet.</text:p>
              </text:list-item>
              <text:list-item text:style-override="id1-3-2-2-9-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9-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2-9-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7">
                <text:number>6.</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8">
                <text:number>7.</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rioolheffing gemeente Oosterhout 2019’, vastgesteld bij raadsbesluit van 11 december 2018, wordt ingetrokken met ingang van de in het derde lid genoemde datum van ingang van de heffing, met dien verstande dat zij van toepassing blijft op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heffing <text:span text:style-name="nadrukcur">Oosterhout</text:spa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2 nov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Verordening rioolheffing Oosterhout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Hoofdstuk 1 Maatstaven en tarief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als bedoeld in artikel 5, lid 2 onder a, bedraagt per perceel, per belastingjaar:</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gedifferentieerde tarieven riool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Onverminderd het bepaalde in hoofdstuk 1, bedraagt de belasting als bedoeld in artikel 5, lid 2 onder b, voor een perceel dat niet in hoofdzaak tot woning dient recreatieterreinen, verzorgings- en verpleegtehuizen, per perceel:</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501 m<text:span text:style-name="sup">3</text:span> tot en met 100.000 m<text:span text:style-name="sup">3</text:span>, per m<text:span text:style-name="sup">3</text:span></text:p>
                </table:table-cell>
                <table:table-cell table:style-name="entry" table:number-rows-spanned="1" table:number-columns-spanned="1">
                  <text:p text:style-name="table_al">€ 0,47</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raadsbesluit van 12 november 2019.</text:span>
            </text:p>
            </text:section>
            <text:section text:name="ondertekening_id1-3-2-4-4-2">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030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0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0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ZN193025</meta:user-defined>
    <meta:user-defined meta:name="DCTERMS.alternative">Verordening rioolheffing Oosterhout 2020</meta:user-defined>
    <dc:language>nl</dc:language>
    <meta:user-defined meta:name="OVERHEID.Gemeente/DC.spatial">Oosterhout</meta:user-defined>
    <meta:user-defined meta:name="DC.title">Besluit van de raad van de gemeente Oosterhout van 12 november 2019 tot vaststelling van de"Verordening op de heffing en invordering van rioolheffing 2020"</meta:user-defined>
    <meta:user-defined meta:name="DCTERMS.W3CDTF/DCTERMS.available">2019-12-11</meta:user-defined>
    <meta:user-defined meta:name="DCTERMS.W3CDTF/OVERHEIDop.jaargang">2019</meta:user-defined>
    <meta:user-defined meta:name="OVERHEIDop.publicationIssue">300307</meta:user-defined>
    <meta:user-defined meta:name="OVERHEIDop.betreftRegeling">CVDR630744_1</meta:user-defined>
    <meta:user-defined meta:name="xs:date/OVERHEIDop.startdatum">2019-12-12</meta:user-defined>
    <meta:user-defined meta:name="OVERHEIDop.GmbID/DC.identifier">gmb-2019-300307</meta:user-defined>
    <meta:user-defined meta:name="OVERHEIDop.versieInformatie"/>
  </office:meta>
</office:document-meta>
</file>