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andgraaf - Aangevraagde omgevingsvergunning(en) week 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7-11-2019</text:span> voor <text:span text:style-name="nadrukvet">het kappen van 2 berkenbomen</text:span> op het adres/de locatie <text:span text:style-name="nadrukvet">Antoon Coolenstraat 8-10</text:span>, Dossiernr:<text:span text:style-name="nadrukvet"> 2019-0596 </text:span> </text:p>
            <text:p text:style-name="common-al">* Op <text:span text:style-name="nadrukvet">22-11-2019</text:span> voor <text:span text:style-name="nadrukvet">het bouwen van een bijgebouw en restyling van het bestaand woonhuis</text:span> op het adres/de locatie <text:span text:style-name="nadrukvet">Krijgersberglaan 52 Landgraaf</text:span>, Dossiernr:<text:span text:style-name="nadrukvet"> 2019-0593 </text:span> </text:p>
            <text:p text:style-name="common-al">* Op <text:span text:style-name="nadrukvet">26-11-2019</text:span> voor <text:span text:style-name="nadrukvet">het legaliseren van de berging</text:span> op het adres/de locatie <text:span text:style-name="nadrukvet">Plein 13 Landgraaf</text:span>, Dossiernr<text:span text:style-name="nadrukvet">: 2019-0595 </text:span> </text:p>
            <text:p text:style-name="common-al">* Op <text:span text:style-name="nadrukvet">29-11-2019</text:span> voor <text:span text:style-name="nadrukvet">het kappen van 5 bomen</text:span> op het adres/de locatie <text:span text:style-name="nadrukvet">achterzijde Kennedyplantsoen 2-8</text:span>, Dossiernr:<text:span text:style-name="nadrukvet"> 2019-0600 </text:span> </text:p>
            <text:p text:style-name="common-al">* Op <text:span text:style-name="nadrukvet">29-11-2019</text:span> voor <text:span text:style-name="nadrukvet">het plaatsen van 2 lichtbakreclames aan de voorgevel</text:span> op het adres/de locatie <text:span text:style-name="nadrukvet">Schoolstraat 2 Landgraaf</text:span> , Dossiernr:<text:span text:style-name="nadrukvet"> 2019-0604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0030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0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0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50</meta:user-defined>
    <dc:language>nl</dc:language>
    <meta:user-defined meta:name="OVERHEID.EPSG28992/DC.spatial">198569 322549</meta:user-defined>
    <meta:user-defined meta:name="OVERHEID.EPSG28992/DC.spatial">198564 324240</meta:user-defined>
    <meta:user-defined meta:name="OVERHEID.EPSG28992/DC.spatial">198751 322809</meta:user-defined>
    <meta:user-defined meta:name="OVERHEID.EPSG28992/DC.spatial">198950 321795</meta:user-defined>
    <meta:user-defined meta:name="OVERHEID.EPSG28992/DC.spatial">201683 325391</meta:user-defined>
    <meta:user-defined meta:name="DC.title">Gemeente Landgraaf - Aangevraagde omgevingsvergunning(en) week 50</meta:user-defined>
    <meta:user-defined meta:name="OVERHEID.PostcodeHuisnummer/OVERHEIDop.postcodeHuisnummer">6372HW 6</meta:user-defined>
    <meta:user-defined meta:name="OVERHEID.PostcodeHuisnummer/OVERHEIDop.postcodeHuisnummer">6371CB</meta:user-defined>
    <meta:user-defined meta:name="OVERHEID.PostcodeHuisnummer/OVERHEIDop.postcodeHuisnummer">6372</meta:user-defined>
    <meta:user-defined meta:name="OVERHEID.PostcodeHuisnummer/OVERHEIDop.postcodeHuisnummer">6372TK</meta:user-defined>
    <meta:user-defined meta:name="OVERHEID.PostcodeHuisnummer/OVERHEIDop.postcodeHuisnummer">6374GE</meta:user-defined>
    <meta:user-defined meta:name="OVERHEIDop.straatnaam">Antoon Coolenstraat</meta:user-defined>
    <meta:user-defined meta:name="OVERHEIDop.straatnaam">Krijgersberglaan</meta:user-defined>
    <meta:user-defined meta:name="OVERHEIDop.straatnaam">Plein</meta:user-defined>
    <meta:user-defined meta:name="OVERHEIDop.straatnaam">Kennedyplantsoen</meta:user-defined>
    <meta:user-defined meta:name="OVERHEIDop.straatnaam">School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304</meta:user-defined>
    <meta:user-defined meta:name="OVERHEIDop.GmbID/DC.identifier">gmb-2019-300304</meta:user-defined>
    <meta:user-defined meta:name="OVERHEIDop.versieInformatie"/>
  </office:meta>
</office:document-meta>
</file>