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Boteringestraat 38 en 38c, 9712 PM Groningen – slopen interieur nieuwe boteringestraat 38-38c en verwijderen asbest begane grond (ontvangstdatum 24-11-2019, dossiernummer 2019753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30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0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0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52 582479</meta:user-defined>
    <meta:user-defined meta:name="DC.title">Sloopmelding: Nieuwe Boteringestraat 38 en 38c, 9712 PM Groningen – slopen interieur nieuwe boteringestraat 38-38c en verwijderen asbest begane grond (ontvangstdatum 24-11-2019, dossiernummer 201975316)</meta:user-defined>
    <meta:user-defined meta:name="OVERHEID.PostcodeHuisnummer/OVERHEIDop.postcodeHuisnummer">9712PM 38</meta:user-defined>
    <meta:user-defined meta:name="OVERHEIDop.straatnaam">Nieuwe Boteringestraa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302</meta:user-defined>
    <meta:user-defined meta:name="OVERHEIDop.GmbID/DC.identifier">gmb-2019-300302</meta:user-defined>
    <meta:user-defined meta:name="OVERHEIDop.versieInformatie"/>
  </office:meta>
</office:document-meta>
</file>