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Milieubeheer: Vereniging Plaatselijk Belang Sellingen e.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text:p>
            <text:p text:style-name="common-al">Ontheffing verbod Wet Milieubeheer o.g.v. art. 10.2 en art. 10.63 lid 2</text:p>
            <text:p text:style-name="common-al">Vereniging Plaatselijk Belang Sellingen e.o.;</text:p>
            <text:p text:style-name="common-al">Ontheffing t.b.v. het paasvuur op 22 april 2019 van 20.00 tot 23.00, locatie: evenemententerrein Noordesweg te Sellingen;</text:p>
            <text:p text:style-name="common-al">Verzenddatum: 28 januari 2019.</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6-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03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t Milieubeheer: Vereniging Plaatselijk Belang Sellingen e.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30</meta:user-defined>
    <meta:user-defined meta:name="OVERHEIDop.GmbID/DC.identifier">gmb-2019-30030</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BA 8</meta:user-defined>
    <meta:user-defined meta:name="OVERHEIDop.woonplaats">Sellingen</meta:user-defined>
    <meta:user-defined meta:name="OVERHEIDop.straatnaam">Noord-E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108 553026</meta:user-defined>
    <meta:user-defined meta:name="OVERHEIDop.versieInformatie"/>
  </office:meta>
</office:document-meta>
</file>