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renoveren pand (Rijksmonument), Thorbeckegracht 12 (zaaknummer 862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2</text:span> - ontvangen 20 december 2018 voor het verbouwen/renoveren van een monumentaal pand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renoveren pand (Rijksmonument), Thorbeckegracht 12 (zaaknummer 8621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03</meta:user-defined>
    <meta:user-defined meta:name="OVERHEIDop.GmbID/DC.identifier">gmb-2019-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L 12</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5 503214</meta:user-defined>
    <meta:user-defined meta:name="OVERHEIDop.versieInformatie"/>
  </office:meta>
</office:document-meta>
</file>