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olenvelden 3 in Knegsel, veranderen van de dierbezetting en het toevoegen van een kaasmakerij en een activiteitenruimte ten behoeve van de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olenvelden 3 in Knegsel</text:p>
            <text:p text:style-name="common-al">
            <text:span text:style-name="nadrukvet">Omschrijving:</text:span>
          </text:p>
            <text:p text:style-name="common-al">veranderen van de dierbezetting en het toevoegen van een kaasmakerij en een activiteitenruimte ten behoeve van de zorgboerderij</text:p>
            <text:p text:style-name="common-al">
            <text:span text:style-name="nadrukvet">Verzenddatum:</text:span>
          </text:p>
            <text:p text:style-name="common-al">9 december 2019</text:p>
            <text:p text:style-name="common-al">
            <text:span text:style-name="nadrukvet">Zaaknummer:</text:span>
          </text:p>
            <text:p text:style-name="common-al">EER-2019-13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02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09 379405</meta:user-defined>
    <meta:user-defined meta:name="OVERHEID.EPSG28992/DC.spatial">151283.96 379577.23</meta:user-defined>
    <meta:user-defined meta:name="DC.title">Besluit op milieumelding, Molenvelden 3 in Knegsel, veranderen van de dierbezetting en het toevoegen van een kaasmakerij en een activiteitenruimte ten behoeve van de zorgboerderij</meta:user-defined>
    <meta:user-defined meta:name="OVERHEID.PostcodeHuisnummer/OVERHEIDop.postcodeHuisnummer">5511KB 3</meta:user-defined>
    <meta:user-defined meta:name="OVERHEID.PostcodeHuisnummer/OVERHEIDop.postcodeHuisnummer">5511KB 3</meta:user-defined>
    <meta:user-defined meta:name="OVERHEIDop.straatnaam">Molenvelden</meta:user-defined>
    <meta:user-defined meta:name="OVERHEIDop.straatnaam">Molenvelden</meta:user-defined>
    <meta:user-defined meta:name="OVERHEIDop.woonplaats">Knegsel</meta:user-defined>
    <meta:user-defined meta:name="OVERHEIDop.woonplaats">Knegs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98</meta:user-defined>
    <meta:user-defined meta:name="OVERHEIDop.GmbID/DC.identifier">gmb-2019-300298</meta:user-defined>
    <meta:user-defined meta:name="OVERHEIDop.versieInformatie"/>
  </office:meta>
</office:document-meta>
</file>