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urstraat 12, 9712 EN Groningen – verwijderen asbest (ontvangstdatum 29-11-2019, dossiernummer 2019754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2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69 582187</meta:user-defined>
    <meta:user-defined meta:name="DC.title">Sloopmelding: Muurstraat 12, 9712 EN Groningen – verwijderen asbest (ontvangstdatum 29-11-2019, dossiernummer 201975414)</meta:user-defined>
    <meta:user-defined meta:name="OVERHEID.PostcodeHuisnummer/OVERHEIDop.postcodeHuisnummer">9712EM 11a</meta:user-defined>
    <meta:user-defined meta:name="OVERHEIDop.straatnaam">Muur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293</meta:user-defined>
    <meta:user-defined meta:name="OVERHEIDop.GmbID/DC.identifier">gmb-2019-300293</meta:user-defined>
    <meta:user-defined meta:name="OVERHEIDop.versieInformatie"/>
  </office:meta>
</office:document-meta>
</file>