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 van 9 zonnepanelen, von Clermontplein 12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9 zonnepanelen op het perceel <text:span text:style-name="nadrukvet">von Clermontplein 12</text:span> te Vaals, kadastraal bekend gemeente Vaals, sectie A, nummer 6710 (ontvangen 30-01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02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 van 9 zonnepanelen, von Clermontplein 12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29</meta:user-defined>
    <meta:user-defined meta:name="OVERHEIDop.GmbID/DC.identifier">gmb-2019-3002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AV 12</meta:user-defined>
    <meta:user-defined meta:name="OVERHEIDop.woonplaats">Vaals</meta:user-defined>
    <meta:user-defined meta:name="OVERHEIDop.straatnaam">Von Clermontplein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568 309090</meta:user-defined>
    <meta:user-defined meta:name="OVERHEIDop.versieInformatie"/>
  </office:meta>
</office:document-meta>
</file>