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46 A (legalisatie kamerverhuur); 580654; 25-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chterom 146 A (legalisatie kamerverhuur); 580654; 25-9-2019; Status: Verlengen Beslistermijn, gemeente Hilversum</text:span>
          </text:p>
            <text:p text:style-name="common-al"/>
            <text:p text:style-name="common-al">Datum verlenging: 9-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28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8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8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654</meta:user-defined>
    <meta:user-defined meta:name="DCTERMS.abstract">legalisatie kamerverhuur</meta:user-defined>
    <dc:language>nl</dc:language>
    <meta:user-defined meta:name="OVERHEID.EPSG28992/DC.spatial">140862.535 470403.374</meta:user-defined>
    <meta:user-defined meta:name="DC.title">Achterom 146 A (legalisatie kamerverhuur); 580654; 25-09-19; Verlengen beslistermijn omgevingsvergunning</meta:user-defined>
    <meta:user-defined meta:name="OVERHEID.PostcodeHuisnummer/OVERHEIDop.postcodeHuisnummer">1211</meta:user-defined>
    <meta:user-defined meta:name="OVERHEIDop.straatnaam">Achter St. Vitus</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0288</meta:user-defined>
    <meta:user-defined meta:name="OVERHEIDop.GmbID/DC.identifier">gmb-2019-300288</meta:user-defined>
    <meta:user-defined meta:name="OVERHEIDop.versieInformatie"/>
  </office:meta>
</office:document-meta>
</file>