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olenlanden, ingediende aanvraag omgevingsvergunning Peppelweg 12 Groot-Ammers, Z-19-3633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p text:style-name="common-al">
            <text:span text:style-name="nadrukvet">Activiteit:</text:span>
          </text:p>
            <text:list text:style-name="id1-3-2-1-1-5">
              <text:list-item text:style-override="id1-3-2-1-1-5-1">
                <text:number>•</text:number>
                <text:p text:style-name="al"/>
                <text:p text:style-name="al">Milieu (melding)</text:p>
                <text:p text:style-name="al">Voor: Melding Activiteitenbesluit Peppelweg 12 Groot-Ammers</text:p>
                <text:p text:style-name="al">
                <text:span text:style-name="nadrukvet">Locatie: Peppelweg 12 Groot-Ammers</text:span>
              </text:p>
                <text:p text:style-name="al">Datum ontvangst: 22 november 2019</text:p>
                <text:p text:style-name="al"/>
                <text:p text:style-name="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028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8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8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Natuur en milieu | Organisatie en beleid</meta:user-defined>
    <dc:language>nl</dc:language>
    <meta:user-defined meta:name="OVERHEID.EPSG28992/DC.spatial">119419 436747</meta:user-defined>
    <meta:user-defined meta:name="DC.title">Gemeente Molenlanden, ingediende aanvraag omgevingsvergunning Peppelweg 12 Groot-Ammers, Z-19-363317</meta:user-defined>
    <meta:user-defined meta:name="OVERHEID.PostcodeHuisnummer/OVERHEIDop.postcodeHuisnummer">2964LC 12</meta:user-defined>
    <meta:user-defined meta:name="OVERHEIDop.straatnaam">Peppelweg</meta:user-defined>
    <meta:user-defined meta:name="OVERHEIDop.woonplaats">Groot-Ammers</meta:user-defined>
    <meta:user-defined meta:name="DCTERMS.W3CDTF/DCTERMS.available">2019-12-11</meta:user-defined>
    <meta:user-defined meta:name="DCTERMS.W3CDTF/OVERHEIDop.jaargang">2019</meta:user-defined>
    <meta:user-defined meta:name="OVERHEIDop.publicationIssue">300283</meta:user-defined>
    <meta:user-defined meta:name="OVERHEIDop.GmbID/DC.identifier">gmb-2019-300283</meta:user-defined>
    <meta:user-defined meta:name="OVERHEIDop.versieInformatie"/>
  </office:meta>
</office:document-meta>
</file>