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intha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intham 11, 5331 CK, Kerkdriel.</text:p>
            <text:p text:style-name="common-al">De verleende vergunning is verzonden op 2 december 2019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2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62 420190</meta:user-defined>
    <meta:user-defined meta:name="DC.title">Verleende omgevingsvergunning: Kerkdriel, Hintham 11</meta:user-defined>
    <meta:user-defined meta:name="OVERHEID.PostcodeHuisnummer/OVERHEIDop.postcodeHuisnummer">5331CK</meta:user-defined>
    <meta:user-defined meta:name="OVERHEIDop.straatnaam">Hintham</meta:user-defined>
    <meta:user-defined meta:name="OVERHEIDop.woonplaats">Kerkdri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81</meta:user-defined>
    <meta:user-defined meta:name="OVERHEIDop.GmbID/DC.identifier">gmb-2019-300281</meta:user-defined>
    <meta:user-defined meta:name="OVERHEIDop.versieInformatie"/>
  </office:meta>
</office:document-meta>
</file>