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werkruimte Buro Harro, Koningsweg 23A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257</text:p>
            <text:p text:style-name="common-al">Omschrijving: het uitbreiden van werkruimte Buro Harro</text:p>
            <text:p text:style-name="common-al">Adres: Koningsweg 23A (20) Arnhem</text:p>
            <text:p text:style-name="common-al">Activiteit: Bouwen</text:p>
            <text:p text:style-name="common-al">Besluit: Verlenen</text:p>
            <text:p text:style-name="common-al">Datum ondertekening: 28 november 2019</text:p>
            <text:p text:style-name="common-al">Datum verzending: 2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2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99 449443</meta:user-defined>
    <meta:user-defined meta:name="DC.title">ODRA Gemeente Arnhem - Besluit omgevingsvergunning, het uitbreiden van werkruimte Buro Harro, Koningsweg 23A (20) Arnhem</meta:user-defined>
    <meta:user-defined meta:name="OVERHEID.PostcodeHuisnummer/OVERHEIDop.postcodeHuisnummer">6816</meta:user-defined>
    <meta:user-defined meta:name="OVERHEIDop.straatnaam">Konings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280</meta:user-defined>
    <meta:user-defined meta:name="OVERHEIDop.GmbID/DC.identifier">gmb-2019-300280</meta:user-defined>
    <meta:user-defined meta:name="OVERHEIDop.versieInformatie"/>
  </office:meta>
</office:document-meta>
</file>