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zef Israelsstraat 64 en 64a, 9718 GN Groningen – strippen/slopen interieur en verwijderen asbest (ontvangstdatum 24-11-2019, dossiernummer 2019753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7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93 581645</meta:user-defined>
    <meta:user-defined meta:name="DC.title">Sloopmelding: Jozef Israelsstraat 64 en 64a, 9718 GN Groningen – strippen/slopen interieur en verwijderen asbest (ontvangstdatum 24-11-2019, dossiernummer 201975317)</meta:user-defined>
    <meta:user-defined meta:name="OVERHEID.PostcodeHuisnummer/OVERHEIDop.postcodeHuisnummer">9718GN 64</meta:user-defined>
    <meta:user-defined meta:name="OVERHEIDop.straatnaam">Jozef Israëls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277</meta:user-defined>
    <meta:user-defined meta:name="OVERHEIDop.GmbID/DC.identifier">gmb-2019-300277</meta:user-defined>
    <meta:user-defined meta:name="OVERHEIDop.versieInformatie"/>
  </office:meta>
</office:document-meta>
</file>