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derskampweg 28 te Nijmegen: verander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19</text:p>
            <text:p text:style-name="common-al">
            <text:span text:style-name="nadrukvet">Omschrijving: </text:span>veranderen van activiteiten (Binderskampweg 28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9081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A1B1B97-A9A3-4039-ADF0-B2D84A382AA8" xlink:type="simple">http://www.nijmegen.nl/vergunningpagina/?guid=2A1B1B97-A9A3-4039-ADF0-B2D84A382A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27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7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7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35.24 428744.98</meta:user-defined>
    <meta:user-defined meta:name="DC.title">Binderskampweg 28 te Nijmegen: veranderen van activiteiten - meldingen - Melding ontvangen</meta:user-defined>
    <meta:user-defined meta:name="OVERHEID.PostcodeHuisnummer/OVERHEIDop.postcodeHuisnummer">6545CB 28</meta:user-defined>
    <meta:user-defined meta:name="OVERHEIDop.straatnaam">Binderskampweg</meta:user-defined>
    <meta:user-defined meta:name="OVERHEIDop.woonplaats">Nijmeg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275</meta:user-defined>
    <meta:user-defined meta:name="OVERHEIDop.GmbID/DC.identifier">gmb-2019-300275</meta:user-defined>
    <meta:user-defined meta:name="OVERHEIDop.versieInformatie"/>
  </office:meta>
</office:document-meta>
</file>