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atie van kantoorruimte naar appartementen, Velperweg 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383</text:p>
            <text:p text:style-name="common-al">OLO-nummer: 4482739</text:p>
            <text:p text:style-name="common-al">Omschrijving: transformatie van kantoorruimte naar appartementen</text:p>
            <text:p text:style-name="common-al">Adres: Velperweg 49 Arnhem</text:p>
            <text:p text:style-name="common-al">Activiteiten: Bouwen, Strijdig gebruik gronden/bouwwerken met RO, Reclame</text:p>
            <text:p text:style-name="common-al">Besluit: Verlenen</text:p>
            <text:p text:style-name="common-al">Datum ondertekening: 29 nov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2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45 444518</meta:user-defined>
    <meta:user-defined meta:name="DC.title">ODRA Gemeente Arnhem - Besluit omgevingsvergunning, transformatie van kantoorruimte naar appartementen, Velperweg 49 Arnhem</meta:user-defined>
    <meta:user-defined meta:name="OVERHEID.PostcodeHuisnummer/OVERHEIDop.postcodeHuisnummer">6824BG 47 527</meta:user-defined>
    <meta:user-defined meta:name="OVERHEIDop.straatnaam">Velper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270</meta:user-defined>
    <meta:user-defined meta:name="OVERHEIDop.GmbID/DC.identifier">gmb-2019-300270</meta:user-defined>
    <meta:user-defined meta:name="OVERHEIDop.versieInformatie"/>
  </office:meta>
</office:document-meta>
</file>