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livemuziek in café en in een circustent op het weiland tegenover café, café ’t Keerpunt, Heerenweg 1 te Sumar op 22 en 31 december 201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december 2019 is een aanvraag binnengekomen voor het spelen van livemuziek, in het café en in een circustent op het weiland tegenover het café, café ‘’t Keerpunt, Heerenweg 1 te Sumar, livemuziek 14.00-22.00 u. in de circustent en 14.00-02.00 u. in het café op 22 december en 10.00 -18.00 u. in de circustent op 31 december 2019.</text:span></text:p>
            <text:p><text:span text:style-name="functie"/></text:p>
            <text:p><text:span text:style-name="functie">Stukken ter inzage / zienswijze indienen</text:span></text:p>
            <text:p><text:span text:style-name="functie">Bovengenoemde aanvraag ligt vanaf woensdag 11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2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015 576061</meta:user-defined>
    <meta:user-defined meta:name="DC.title">Gemeente Tytsjerksteradiel – aanvraag livemuziek in café en in een circustent op het weiland tegenover café, café ’t Keerpunt, Heerenweg 1 te Sumar op 22 en 31 december 2019.</meta:user-defined>
    <meta:user-defined meta:name="OVERHEID.PostcodeHuisnummer/OVERHEIDop.postcodeHuisnummer">9262SG 1</meta:user-defined>
    <meta:user-defined meta:name="OVERHEIDop.straatnaam">Heerenweg</meta:user-defined>
    <meta:user-defined meta:name="OVERHEIDop.woonplaats">Sumar</meta:user-defined>
    <meta:user-defined meta:name="DCTERMS.W3CDTF/DCTERMS.available">2019-12-11</meta:user-defined>
    <meta:user-defined meta:name="DCTERMS.W3CDTF/OVERHEIDop.jaargang">2019</meta:user-defined>
    <meta:user-defined meta:name="OVERHEIDop.publicationIssue">300269</meta:user-defined>
    <meta:user-defined meta:name="OVERHEIDop.GmbID/DC.identifier">gmb-2019-300269</meta:user-defined>
    <meta:user-defined meta:name="OVERHEIDop.versieInformatie"/>
  </office:meta>
</office:document-meta>
</file>