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155, 9745 EA Groningen – verwijderen houten schuren en oude fundamentdelen (ontvangstdatum 28-11-2019, dossiernummer 2019754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264 581652</meta:user-defined>
    <meta:user-defined meta:name="DC.title">Sloopmelding: Hoendiep 155, 9745 EA Groningen – verwijderen houten schuren en oude fundamentdelen (ontvangstdatum 28-11-2019, dossiernummer 201975403)</meta:user-defined>
    <meta:user-defined meta:name="OVERHEID.PostcodeHuisnummer/OVERHEIDop.postcodeHuisnummer">9745EA 155</meta:user-defined>
    <meta:user-defined meta:name="OVERHEIDop.straatnaam">Hoendiep</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65</meta:user-defined>
    <meta:user-defined meta:name="OVERHEIDop.GmbID/DC.identifier">gmb-2019-300265</meta:user-defined>
    <meta:user-defined meta:name="OVERHEIDop.versieInformatie"/>
  </office:meta>
</office:document-meta>
</file>