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6">
      <text:list-level-style-bullet text:bullet-char="•" text:level="1">
        <style:list-level-properties text:min-label-width="10mm"/>
      </text:list-level-style-bullet>
    </text:list-style>
    <text:list-style style:name="id1-3-2-2-1-6-5-7">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style:num-suffix=""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text:list-style style:name="id1-3-2-2-1-6-9-6">
      <text:list-level-style-bullet text:bullet-char="•" text:level="1">
        <style:list-level-properties text:min-label-width="10mm"/>
      </text:list-level-style-bullet>
    </text:list-style>
    <text:list-style style:name="id1-3-2-2-1-6-9-7">
      <text:list-level-style-bullet text:bullet-char="•" text:level="1">
        <style:list-level-properties text:min-label-width="10mm"/>
      </text:list-level-style-bullet>
    </text:list-style>
    <text:list-style style:name="id1-3-2-2-1-6-9-8">
      <text:list-level-style-bullet text:bullet-char="•" text:level="1">
        <style:list-level-properties text:min-label-width="10mm"/>
      </text:list-level-style-bullet>
    </text:list-style>
    <text:list-style style:name="id1-3-2-2-1-6-9-9">
      <text:list-level-style-bullet text:bullet-char="•" text:level="1">
        <style:list-level-properties text:min-label-width="10mm"/>
      </text:list-level-style-bullet>
    </text:list-style>
    <text:list-style style:name="id1-3-2-2-1-6-9-10">
      <text:list-level-style-bullet text:bullet-char="•" text:level="1">
        <style:list-level-properties text:min-label-width="10mm"/>
      </text:list-level-style-bullet>
    </text:list-style>
    <text:list-style style:name="id1-3-2-2-1-6-9-1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1">
      <text:list-level-style-bullet text:bullet-char="•" text:level="1">
        <style:list-level-properties text:min-label-width="10mm"/>
      </text:list-level-style-bullet>
    </text:list-style>
    <text:list-style style:name="id1-3-2-2-1-6-11-2">
      <text:list-level-style-bullet text:bullet-char="•" text:level="1">
        <style:list-level-properties text:min-label-width="10mm"/>
      </text:list-level-style-bullet>
    </text:list-style>
    <text:list-style style:name="id1-3-2-2-1-6-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1-4">
      <text:list-level-style-bullet text:bullet-char="•" text:level="1">
        <style:list-level-properties text:min-label-width="10mm"/>
      </text:list-level-style-bullet>
    </text:list-style>
    <text:list-style style:name="id1-3-2-2-1-6-11-5">
      <text:list-level-style-bullet text:bullet-char="•" text:level="1">
        <style:list-level-properties text:min-label-width="10mm"/>
      </text:list-level-style-bullet>
    </text:list-style>
    <text:list-style style:name="id1-3-2-2-1-6-11-6">
      <text:list-level-style-bullet text:bullet-char="•" text:level="1">
        <style:list-level-properties text:min-label-width="10mm"/>
      </text:list-level-style-bullet>
    </text:list-style>
    <text:list-style style:name="id1-3-2-2-1-6-11-7">
      <text:list-level-style-bullet text:bullet-char="•" text:level="1">
        <style:list-level-properties text:min-label-width="10mm"/>
      </text:list-level-style-bullet>
    </text:list-style>
    <text:list-style style:name="id1-3-2-2-1-6-11-8">
      <text:list-level-style-bullet text:bullet-char="•" text:level="1">
        <style:list-level-properties text:min-label-width="10mm"/>
      </text:list-level-style-bullet>
    </text:list-style>
    <text:list-style style:name="id1-3-2-2-1-6-11-9">
      <text:list-level-style-bullet text:bullet-char="•" text:level="1">
        <style:list-level-properties text:min-label-width="10mm"/>
      </text:list-level-style-bullet>
    </text:list-style>
    <text:list-style style:name="id1-3-2-2-1-6-11-10">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steunen basisinfrastructuur sociaal domein</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text:span>
          </text:p>
            <text:p text:style-name="al"/>
            <text:list text:style-name="id1-3-2-1-1-3">
              <text:list-item text:style-override="id1-3-2-1-1-3-1">
                <text:number>-</text:number>
                <text:p text:style-name="al"> Gelezen het voorstel van 7 november 2019 </text:p>
              </text:list-item>
            </text:list>
            <text:list text:style-name="id1-3-2-1-1-4">
              <text:list-item text:style-override="id1-3-2-1-1-4-1">
                <text:number>-</text:number>
                <text:p text:style-name="al">Overwegende dat het gewenst is om sociale structuren van vrijwilligersorganisaties in stand te houden, zodat zij in staat zijn om hun reguliere activiteiten ten behoeve van de leefbaarheid in Gennep te continueren; </text:p>
              </text:list-item>
            </text:list>
            <text:list text:style-name="id1-3-2-1-1-5">
              <text:list-item text:style-override="id1-3-2-1-1-5-1">
                <text:number>-</text:number>
                <text:p text:style-name="al">Gelet op artikel 2 van de Algemene subsidieverordening Gennep;</text:p>
              </text:list-item>
            </text:list>
            <text:list text:style-name="id1-3-2-1-1-6">
              <text:list-item text:style-override="id1-3-2-1-1-6-1">
                <text:number>-</text:number>
                <text:p text:style-name="al">Mede gelet op het Beleidsplan Gezond en wel in 3D 2015-2018;</text:p>
              </text:list-item>
            </text:list>
            <text:p text:style-name="al"/>
            <text:p text:style-name="al">
            <text:span text:style-name="nadrukvet">besluit:</text:span>
          </text:p>
            <text:p text:style-name="al"/>
            <text:p text:style-name="al">vast te stellen de Subsidieregeling Ondersteunen basisinfrastructuur sociaal domein.</text:p>
            <text:p text:style-name="al"/>
          </text:section>
        </text:section>
        <text:section text:name="regeling-tekst_id1-3-2-2" text:style-name="regeling-tekst">
          <text:section text:name="hoofdstuk_id1-3-2-2-1" text:style-name="hoofdstuk">
            <text:p text:style-name="hoofdstuk_kop">Ondersteunen basisinfrastructuur sociaal domei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Dagdeel: een aaneengesloten periode van gemiddeld 3 tot 4 uur; </text:p>
                </text:list-item>
              </text:list>
              <text:list text:style-name="id1-3-2-2-1-2-3">
                <text:list-item text:style-override="id1-3-2-2-1-2-3-1">
                  <text:number>b.</text:number>
                  <text:p text:style-name="al">Dagvoorziening: de opvang van kwetsbare groepen, waarbij onder begeleiding van hoofdzakelijk vrijwilligers activiteiten worden georganiseerd om bij te dragen aan hun zelfredzaamheid; </text:p>
                </text:list-item>
              </text:list>
              <text:list text:style-name="id1-3-2-2-1-2-4">
                <text:list-item text:style-override="id1-3-2-2-1-2-4-1">
                  <text:number>c.</text:number>
                  <text:p text:style-name="al">Inwonersorganisatie: vrijwilligersorganisatie die zich richt op het bevorderen van zelfsturing en/of leefbaarheid; </text:p>
                </text:list-item>
              </text:list>
              <text:list text:style-name="id1-3-2-2-1-2-5">
                <text:list-item text:style-override="id1-3-2-2-1-2-5-1">
                  <text:number>d.</text:number>
                  <text:p text:style-name="al">Jeugdlid: een contributie betalend lid dat op de peildatum de leeftijd van 18 jaar nog niet heeft bereikt;</text:p>
                </text:list-item>
              </text:list>
              <text:list text:style-name="id1-3-2-2-1-2-6">
                <text:list-item text:style-override="id1-3-2-2-1-2-6-1">
                  <text:number>e.</text:number>
                  <text:p text:style-name="al">Leefbaarheid: de kwaliteit van de woonomgeving en het sociale klimaat in een buurt, wijk of kern;</text:p>
                </text:list-item>
              </text:list>
              <text:list text:style-name="id1-3-2-2-1-2-7">
                <text:list-item text:style-override="id1-3-2-2-1-2-7-1">
                  <text:number>f.</text:number>
                  <text:p text:style-name="al">Mantelzorg: zorg die mensen vrijwillig en onbetaald – op structurele basis – verlenen aan mensen met fysieke, verstandelijke of psychische beperkingen in hun familie, huishouden of sociale netwerk; </text:p>
                </text:list-item>
              </text:list>
              <text:list text:style-name="id1-3-2-2-1-2-8">
                <text:list-item text:style-override="id1-3-2-2-1-2-8-1">
                  <text:number>g.</text:number>
                  <text:p text:style-name="al">Mantelzorger: iemand die mantelzorg verleent;</text:p>
                </text:list-item>
              </text:list>
              <text:list text:style-name="id1-3-2-2-1-2-9">
                <text:list-item text:style-override="id1-3-2-2-1-2-9-1">
                  <text:number>h.</text:number>
                  <text:p text:style-name="al">Peildatum: 1 januari van het kalenderjaar waarop de subsidie wordt aangevraagd;</text:p>
                </text:list-item>
              </text:list>
              <text:list text:style-name="id1-3-2-2-1-2-10">
                <text:list-item text:style-override="id1-3-2-2-1-2-10-1">
                  <text:number>i.</text:number>
                  <text:p text:style-name="al">Sportbeoefening: georganiseerde sport die in enig officieel competitieverband wordt beoefend en dat deze onder verantwoordelijkheid vallen van een specifieke sportvereniging met vaste contributie betalende leden. </text:p>
                </text:list-item>
              </text:list>
              <text:list text:style-name="id1-3-2-2-1-2-11">
                <text:list-item text:style-override="id1-3-2-2-1-2-11-1">
                  <text:number>j.</text:number>
                  <text:p text:style-name="al">Sportvereniging: vereniging die sportbeoefening organiseert onder auspiciën van een landelijk, provinciaal of regionale koepelorganisatie die is aangesloten bij NOC*NSF. </text:p>
                </text:list-item>
              </text:list>
              <text:list text:style-name="id1-3-2-2-1-2-12">
                <text:list-item text:style-override="id1-3-2-2-1-2-12-1">
                  <text:number>k.</text:number>
                  <text:p text:style-name="al">Subsidieverordening: de Algemene Subsidieverordening Gennep;</text:p>
                </text:list-item>
              </text:list>
              <text:list text:style-name="id1-3-2-2-1-2-13">
                <text:list-item text:style-override="id1-3-2-2-1-2-13-1">
                  <text:number>l.</text:number>
                  <text:p text:style-name="al">Traditionele activiteiten: activiteiten voor de viering van Koningsdag en St. Nicolaas.</text:p>
                </text:list-item>
              </text:list>
              <text:list text:style-name="id1-3-2-2-1-2-14">
                <text:list-item text:style-override="id1-3-2-2-1-2-14-1">
                  <text:number>m.</text:number>
                  <text:p text:style-name="al">Volwassen lid: een contributie betalend lid dat op de peildatum 18 jaar of ouder is; </text:p>
                </text:list-item>
              </text:list>
              <text:list text:style-name="id1-3-2-2-1-2-15">
                <text:list-item text:style-override="id1-3-2-2-1-2-15-1">
                  <text:number>n.</text:number>
                  <text:p text:style-name="al">Vrijwilliger: iemand die vrijwilligerswerk verricht; </text:p>
                </text:list-item>
              </text:list>
              <text:list text:style-name="id1-3-2-2-1-2-16">
                <text:list-item text:style-override="id1-3-2-2-1-2-16-1">
                  <text:number>o.</text:number>
                  <text:p text:style-name="al">Vrijwilligersorganisatie: ieder meer of minder georganiseerd verband dat zich richt op het uitvoeren van vrijwilligerswerk; </text:p>
                </text:list-item>
              </text:list>
              <text:list text:style-name="id1-3-2-2-1-2-17">
                <text:list-item text:style-override="id1-3-2-2-1-2-17-1">
                  <text:number>p.</text:number>
                  <text:p text:style-name="al">Vrijwilligerswerk: werk dat in enig georganiseerd verband, onverplicht en onbetaald wordt verricht ten behoeve van anderen of de samenleving; </text:p>
                </text:list-item>
              </text:list>
              <text:list text:style-name="id1-3-2-2-1-2-18">
                <text:list-item text:style-override="id1-3-2-2-1-2-18-1">
                  <text:number>q.</text:number>
                  <text:p text:style-name="al">Zelfsturing: het vermogen van inwoners om samen mensen die hulp nodig hebben te ondersteunen; </text:p>
                </text:list-item>
              </text:list>
              <text:list text:style-name="id1-3-2-2-1-2-19">
                <text:list-item text:style-override="id1-3-2-2-1-2-19-1">
                  <text:number>r.</text:number>
                  <text:p text:style-name="al">Zorg en ondersteuning: alle vormen van hulp en zorg welke bijdragen aan het bevorderen van eigen kracht.</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artikel 3 bedoelde activiteiten.</text:p>
              <text:p text:style-name="al"/>
            </text:section>
            <text:section text:name="artikel_id1-3-2-2-1-4" text:style-name="artikel">
              <text:p text:style-name="artikel_kop_titel"><text:span text:style-name="artikel_kop_label">Artikel</text:span> <text:span text:style-name="artikel_kop_nr">3.</text:span> Activiteiten die voor subsidie in aanmerking komen</text:p>
              <text:list text:style-name="id1-3-2-2-1-4-2">
                <text:list-item text:style-override="id1-3-2-2-1-4-2-1">
                  <text:number>1.</text:number>
                  <text:p text:style-name="al">Subsidie op grond van deze regeling kan worden verstrekt voor de instandhouding van: </text:p>
                </text:list-item>
                <text:list-item text:style-override="id1-3-2-2-1-4-2-2">
                  <text:number>a.</text:number>
                  <text:p text:style-name="al">Inwonersorganisaties;</text:p>
                </text:list-item>
                <text:list-item text:style-override="id1-3-2-2-1-4-2-3">
                  <text:number>b.</text:number>
                  <text:p text:style-name="al">Vrijwilligersorganisaties op het gebied van dagvoorziening en opvang;</text:p>
                </text:list-item>
                <text:list-item text:style-override="id1-3-2-2-1-4-2-4">
                  <text:number>c.</text:number>
                  <text:p text:style-name="al">Vrijwilligersorganisaties op het gebied van kunst, cultuur, toerisme en recreatie;</text:p>
                </text:list-item>
                <text:list-item text:style-override="id1-3-2-2-1-4-2-5">
                  <text:number>d.</text:number>
                  <text:p text:style-name="al">Sportverenigingen;</text:p>
                </text:list-item>
                <text:list-item text:style-override="id1-3-2-2-1-4-2-6">
                  <text:number>e.</text:number>
                  <text:p text:style-name="al">Vrijwilligersorganisaties op het gebied van zorg en ondersteuning. </text:p>
                </text:list-item>
                <text:list-item text:style-override="id1-3-2-2-1-4-2-7">
                  <text:number>2.</text:number>
                  <text:p text:style-name="al">Aan carnavalsverenigingen, gildes en schutterijen wordt geen subsidie verstrekt. </text:p>
                </text:list-item>
              </text:list>
              <text:p text:style-name="al"/>
            </text:section>
            <text:section text:name="artikel_id1-3-2-2-1-5" text:style-name="artikel">
              <text:p text:style-name="artikel_kop_titel"><text:span text:style-name="artikel_kop_label">Artikel</text:span> <text:span text:style-name="artikel_kop_nr">4.</text:span> Doelgroep</text:p>
              <text:p text:style-name="al">Subsidie wordt uitsluitend verstrekt aan lokale vrijwilligersorganisaties. </text:p>
              <text:p text:style-name="al"/>
            </text:section>
            <text:section text:name="artikel_id1-3-2-2-1-6" text:style-name="artikel">
              <text:p text:style-name="artikel_kop_titel"><text:span text:style-name="artikel_kop_label">Artikel</text:span> <text:span text:style-name="artikel_kop_nr">5.</text:span> Hoogte van de subsidie</text:p>
              <text:p text:style-name="al">De hoogte van de subsidie wordt bepaald op basis van het type organisatie:</text:p>
              <text:p text:style-name="al"/>
              <text:p text:style-name="al">a. Inwonersorganisaties:</text:p>
              <text:list text:style-name="id1-3-2-2-1-6-5">
                <text:list-item text:style-override="id1-3-2-2-1-6-5-1">
                  <text:number>•</text:number>
                  <text:p text:style-name="al">Dorps- en wijkraad: € 5.525,- per organisatie.</text:p>
                </text:list-item>
                <text:list-item text:style-override="id1-3-2-2-1-6-5-2">
                  <text:number>•</text:number>
                  <text:p text:style-name="al">Huisvestingsvereniging: een door het college geaccordeerd bedrag per dagdeel op basis van bedrag subsidiejaar 2013.</text:p>
                </text:list-item>
                <text:list-item text:style-override="id1-3-2-2-1-6-5-3">
                  <text:number>•</text:number>
                  <text:p text:style-name="al">Jeugd- en jongeren organisatie met leden: € 60,80 per lid. </text:p>
                </text:list-item>
                <text:list-item text:style-override="id1-3-2-2-1-6-5-4">
                  <text:number>•</text:number>
                  <text:p text:style-name="al">Jeugd- en jongeren organisatie zonder leden: het aantal jongeren (4-18 jaar) in de kern maal € 8,30.</text:p>
                </text:list-item>
                <text:list-item text:style-override="id1-3-2-2-1-6-5-5">
                  <text:number>•</text:number>
                  <text:p text:style-name="al">Sociaal-culturele organisatie: € 1.657,50 plus een aanvullende subsidie voor huisvestingskosten dat jaarlijks geïndexeerd wordt conform CBS index gezinsconsumptie. Peiljaar is 2013. </text:p>
                </text:list-item>
                <text:list-item text:style-override="id1-3-2-2-1-6-5-6">
                  <text:number>•</text:number>
                  <text:p text:style-name="al">Ouderenorganisaties: € 8,30 per lid.</text:p>
                </text:list-item>
                <text:list-item text:style-override="id1-3-2-2-1-6-5-7">
                  <text:number>•</text:number>
                  <text:p text:style-name="al">Lokale omroep: € 8.840,-.</text:p>
                  <text:p text:style-name="al"/>
                </text:list-item>
              </text:list>
              <text:p text:style-name="al">b. Vrijwilligersorganisaties op het gebied van dagvoorziening- en opvang:</text:p>
              <text:list text:style-name="id1-3-2-2-1-6-7">
                <text:list-item text:style-override="id1-3-2-2-1-6-7-1">
                  <text:number>•</text:number>
                  <text:p text:style-name="al">Dagvoorziening: € 33,15 per dagdeel </text:p>
                  <text:p text:style-name="al"/>
                </text:list-item>
              </text:list>
              <text:p text:style-name="al">c. Vrijwilligersorganisaties op het gebied van kunst, cultuur, toerisme en recreatie:</text:p>
              <text:list text:style-name="id1-3-2-2-1-6-9">
                <text:list-item text:style-override="id1-3-2-2-1-6-9-1">
                  <text:number>•</text:number>
                  <text:p text:style-name="al">Instrumentale verenigingen (harmonie, fanfare): € 60,80 per jeugdlid en € 44,20 per </text:p>
                </text:list-item>
                <text:list-item text:style-override="id1-3-2-2-1-6-9-2">
                  <text:number/>
                  <text:p text:style-name="al">volwassen lid plus een bedrag van € 1.326,- voor het organiseren van minimaal vier activiteiten. </text:p>
                </text:list-item>
                <text:list-item text:style-override="id1-3-2-2-1-6-9-3">
                  <text:number>•</text:number>
                  <text:p text:style-name="al">Seniorenorkest: € 248,65</text:p>
                </text:list-item>
                <text:list-item text:style-override="id1-3-2-2-1-6-9-4">
                  <text:number>•</text:number>
                  <text:p text:style-name="al">Zang, dans en toneelverenigingen: € 30,40 per jeugdlid en € 22,10 per volwassen lid </text:p>
                </text:list-item>
                <text:list-item text:style-override="id1-3-2-2-1-6-9-5">
                  <text:number>•</text:number>
                  <text:p text:style-name="al">Organisaties voor cultureel erfgoed: € 773,50 </text:p>
                </text:list-item>
                <text:list-item text:style-override="id1-3-2-2-1-6-9-6">
                  <text:number>•</text:number>
                  <text:p text:style-name="al">Platform cultuurhistorie: € 1.105,- </text:p>
                </text:list-item>
                <text:list-item text:style-override="id1-3-2-2-1-6-9-7">
                  <text:number>•</text:number>
                  <text:p text:style-name="al">Museum De Oude Pottenbakkerij en Religieus Museum de Crypte : € 1657,50 </text:p>
                </text:list-item>
                <text:list-item text:style-override="id1-3-2-2-1-6-9-8">
                  <text:number>•</text:number>
                  <text:p text:style-name="al">Museum het Petershuis: € 8.287,50 </text:p>
                </text:list-item>
                <text:list-item text:style-override="id1-3-2-2-1-6-9-9">
                  <text:number>•</text:number>
                  <text:p text:style-name="al">Natuurverenigingen: € 60,80 per jeugdlid</text:p>
                </text:list-item>
                <text:list-item text:style-override="id1-3-2-2-1-6-9-10">
                  <text:number>•</text:number>
                  <text:p text:style-name="al">Organisaties die traditionele activiteiten voor kinderen organiseren: het aantal activiteiten x € 1,40 x het aantal basisschoolleerlingen in de kern</text:p>
                </text:list-item>
                <text:list-item text:style-override="id1-3-2-2-1-6-9-11">
                  <text:number>•</text:number>
                  <text:p text:style-name="al">Stichting Cultureel Podium Roepaen: € 50.000,-.</text:p>
                  <text:p text:style-name="al"/>
                </text:list-item>
              </text:list>
              <text:p text:style-name="al">d. Sportverenigingen:</text:p>
              <text:list text:style-name="id1-3-2-2-1-6-11">
                <text:list-item text:style-override="id1-3-2-2-1-6-11-1">
                  <text:number>•</text:number>
                  <text:p text:style-name="al">Buitensportverenigingen: € 30,40 per jeugdlid </text:p>
                </text:list-item>
                <text:list-item text:style-override="id1-3-2-2-1-6-11-2">
                  <text:number>•</text:number>
                  <text:p text:style-name="al">Binnensportverenigingen: € 30,40 per jeugdlid plus voor binnensportverenigingen die hoofdzakelijk gebruik maken van de Pica Mare sporthal/zwembad een aanvullende subsidie voor accommodatiekosten dat jaarlijks geïndexeerd wordt conform CBS index gezinsconsumptie. Peiljaar is 2013. </text:p>
                  <text:p text:style-name="al"/>
                </text:list-item>
                <text:list-item text:style-override="id1-3-2-2-1-6-11-3">
                  <text:number>e.</text:number>
                  <text:p text:style-name="al">Vrijwilligersorganisaties op het gebied van zorg en ondersteuning:</text:p>
                </text:list-item>
                <text:list-item text:style-override="id1-3-2-2-1-6-11-4">
                  <text:number>•</text:number>
                  <text:p text:style-name="al">Gehandicaptenorganisatie: € 8,30 per lid</text:p>
                </text:list-item>
                <text:list-item text:style-override="id1-3-2-2-1-6-11-5">
                  <text:number>•</text:number>
                  <text:p text:style-name="al">Gehandicaptenplatform: € 828,75 </text:p>
                </text:list-item>
                <text:list-item text:style-override="id1-3-2-2-1-6-11-6">
                  <text:number>•</text:number>
                  <text:p text:style-name="al">Organisatie voor rechtshulp: € 1.049,75</text:p>
                </text:list-item>
                <text:list-item text:style-override="id1-3-2-2-1-6-11-7">
                  <text:number>•</text:number>
                  <text:p text:style-name="al">Rode Kruis: € 3.867,50</text:p>
                </text:list-item>
                <text:list-item text:style-override="id1-3-2-2-1-6-11-8">
                  <text:number>•</text:number>
                  <text:p text:style-name="al">Voedselbank: jaarlijkse bijdrage exploitatiekosten die niet elders gedekt kunnen worden tot een maximum van € 6.630,- </text:p>
                </text:list-item>
                <text:list-item text:style-override="id1-3-2-2-1-6-11-9">
                  <text:number>•</text:number>
                  <text:p text:style-name="al">Zonnetjes on tour: jaarlijks exploitatietekort tot een maximum van € 1.657,50</text:p>
                </text:list-item>
                <text:list-item text:style-override="id1-3-2-2-1-6-11-10">
                  <text:number>•</text:number>
                  <text:p text:style-name="al">Overige organisaties op dit gebied: € 552,50 </text:p>
                </text:list-item>
              </text:list>
              <text:p text:style-name="al"/>
            </text:section>
            <text:section text:name="artikel_id1-3-2-2-1-7" text:style-name="artikel">
              <text:p text:style-name="artikel_kop_titel"><text:span text:style-name="artikel_kop_label">Artikel</text:span> <text:span text:style-name="artikel_kop_nr">6.</text:span> Aanvraag</text:p>
              <text:list text:style-name="id1-3-2-2-1-7-2">
                <text:list-item text:style-override="id1-3-2-2-1-7-2-1">
                  <text:number>1.</text:number>
                  <text:p text:style-name="al">De aanvraag wordt middels een subsidieformulier ingediend, waarbij de volgende gegevens worden opgevraagd: </text:p>
                  <text:list text:style-name="id1-3-2-2-1-7-2-1-3">
                    <text:list-item text:style-override="id1-3-2-2-1-7-2-1-3-1">
                      <text:number>1.</text:number>
                      <text:p text:style-name="al">Een financieel jaarverslag (balans en exploitatierekening)</text:p>
                    </text:list-item>
                    <text:list-item text:style-override="id1-3-2-2-1-7-2-1-3-2">
                      <text:number>2.</text:number>
                      <text:p text:style-name="al">Ledenlijst</text:p>
                    </text:list-item>
                    <text:list-item text:style-override="id1-3-2-2-1-7-2-1-3-3">
                      <text:number>3.</text:number>
                      <text:p text:style-name="al">Gegevens over de organisatie</text:p>
                    </text:list-item>
                    <text:list-item text:style-override="id1-3-2-2-1-7-2-1-3-4">
                      <text:number>4.</text:number>
                      <text:p text:style-name="al">Inhoudelijk jaarverslag</text:p>
                    </text:list-item>
                  </text:list>
                </text:list-item>
                <text:list-item text:style-override="id1-3-2-2-1-7-2-2">
                  <text:number>2.</text:number>
                  <text:p text:style-name="al">Een aanvraag om in aanmerking te komen voor een subsidie per lid dient ingediend te worden voor 1 april van het jaar waarop de subsidieaanvraag betrekking heeft. </text:p>
                </text:list-item>
              </text:list>
              <text:p text:style-name="al"/>
            </text:section>
            <text:section text:name="artikel_id1-3-2-2-1-8" text:style-name="artikel">
              <text:p text:style-name="artikel_kop_titel"><text:span text:style-name="artikel_kop_label">Artikel</text:span> <text:span text:style-name="artikel_kop_nr">7.</text:span> Overgangsrecht </text:p>
              <text:p text:style-name="al">Op subsidieaanvragen die zijn ingediend in 2019 voor de inwerkingtreding van deze regeling, is deze regeling van toepassing.</text:p>
              <text:p text:style-name="al"/>
              <text:p text:style-name="al">
              <text:span text:style-name="nadrukvet">Artikel 8</text:span>
              <text:span text:style-name="nadrukvet">. Slotbepalingen</text:span>
            </text:p>
              <text:list text:style-name="id1-3-2-2-1-8-5">
                <text:list-item text:style-override="id1-3-2-2-1-8-5-1">
                  <text:number>1.</text:number>
                  <text:p text:style-name="al">De subsidieregeling Ondersteunen Basisinfrastructuur Sociaal Domein van 2 februari 2016(gemeenteblad 2016, nr. 14370) wordt ingetrokken. </text:p>
                </text:list-item>
                <text:list-item text:style-override="id1-3-2-2-1-8-5-2">
                  <text:number>2.</text:number>
                  <text:p text:style-name="al">Deze regeling treedt in werking op 12 november 2019.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2 november 2019.</text:span></text:p>
            <text:p><text:span text:style-name="functie"/></text:p>
            <text:p><text:span text:style-name="functie"/></text:p>
            <text:p><text:span text:style-name="functie">Burgemeester en wethouders van Gennep,</text:span></text:p>
            <text:p><text:span text:style-name="functie">De secretaris, Mevrouw J.M. Nijland</text:span></text:p>
            <text:p><text:span text:style-name="functie">De burgemeester, De heer W.I.I. van Beek</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026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6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6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Sociale zekerheid | Organisatie en beleid</meta:user-defined>
    <meta:user-defined meta:name="DC.source">http://decentrale.regelgeving.overheid.nl/cvdr/xhtmloutput/Historie/Gennep/317325/317325_1.html</meta:user-defined>
    <meta:user-defined meta:name="OVERHEIDop.referentienummer">352920</meta:user-defined>
    <meta:user-defined meta:name="DCTERMS.alternative">Subsidieregeling Ondersteunen basisinfrastructuur sociaal domein</meta:user-defined>
    <dc:language>nl</dc:language>
    <meta:user-defined meta:name="OVERHEID.Gemeente/DC.spatial">Gennep</meta:user-defined>
    <meta:user-defined meta:name="DC.title">Subsidieregeling Ondersteunen basisinfrastructuur sociaal domein</meta:user-defined>
    <meta:user-defined meta:name="DCTERMS.W3CDTF/DCTERMS.available">2019-12-11</meta:user-defined>
    <meta:user-defined meta:name="DCTERMS.W3CDTF/OVERHEIDop.jaargang">2019</meta:user-defined>
    <meta:user-defined meta:name="OVERHEIDop.publicationIssue">300262</meta:user-defined>
    <meta:user-defined meta:name="OVERHEIDop.betreftRegeling">CVDR630742_1</meta:user-defined>
    <meta:user-defined meta:name="xs:date/OVERHEIDop.startdatum">2019-12-11</meta:user-defined>
    <meta:user-defined meta:name="OVERHEIDop.GmbID/DC.identifier">gmb-2019-300262</meta:user-defined>
    <meta:user-defined meta:name="OVERHEIDop.versieInformatie"/>
  </office:meta>
</office:document-meta>
</file>