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entstraat 8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een dakkapel op het perceel <text:span text:style-name="nadrukvet">Tentstraat 89</text:span> te Vaals, kadastraal bekend gemeente Vaals, sectie E, nummer 254 (ontvangen 28-01-2019)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02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Tentstraat 89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26</meta:user-defined>
    <meta:user-defined meta:name="OVERHEIDop.GmbID/DC.identifier">gmb-2019-3002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BE 89</meta:user-defined>
    <meta:user-defined meta:name="OVERHEIDop.woonplaats">Vaals</meta:user-defined>
    <meta:user-defined meta:name="OVERHEIDop.straatnaam">Tent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279 308832</meta:user-defined>
    <meta:user-defined meta:name="OVERHEIDop.versieInformatie"/>
  </office:meta>
</office:document-meta>
</file>