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Uelserweg 134, bouwen schuur/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Uelserweg 134 7663TE Mander</text:p>
            <text:p text:style-name="common-al">Project?: het bouwen van een schuur/ bijgebouw</text:p>
            <text:p text:style-name="common-al">Ingekomen?: 06-11-2019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0257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5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257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schuur/ bijgebouw</meta:user-defined>
    <dc:language>nl</dc:language>
    <meta:user-defined meta:name="OVERHEID.EPSG28992/DC.spatial">251991.182208453 495292.604465032</meta:user-defined>
    <meta:user-defined meta:name="DC.title">Gemeente Tubbergen - aanvraag omgevingsvergunning, Mander, Uelserweg 134, bouwen schuur/ bijgebouw</meta:user-defined>
    <meta:user-defined meta:name="OVERHEID.PostcodeHuisnummer/OVERHEIDop.postcodeHuisnummer">7663</meta:user-defined>
    <meta:user-defined meta:name="OVERHEIDop.woonplaats">Mander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0257</meta:user-defined>
    <meta:user-defined meta:name="OVERHEIDop.GmbID/DC.identifier">gmb-2019-300257</meta:user-defined>
    <meta:user-defined meta:name="OVERHEIDop.versieInformatie"/>
  </office:meta>
</office:document-meta>
</file>