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elberterweg 96, 9723 EP Groningen – slopen schuurtje (ontvangstdatum 02-12-2019, dossiernummer 2019754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735 580395</meta:user-defined>
    <meta:user-defined meta:name="DC.title">Sloopmelding: Engelberterweg 96, 9723 EP Groningen – slopen schuurtje (ontvangstdatum 02-12-2019, dossiernummer 201975454)</meta:user-defined>
    <meta:user-defined meta:name="OVERHEID.PostcodeHuisnummer/OVERHEIDop.postcodeHuisnummer">9723EP 96</meta:user-defined>
    <meta:user-defined meta:name="OVERHEIDop.straatnaam">Engelberterwe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54</meta:user-defined>
    <meta:user-defined meta:name="OVERHEIDop.GmbID/DC.identifier">gmb-2019-300254</meta:user-defined>
    <meta:user-defined meta:name="OVERHEIDop.versieInformatie"/>
  </office:meta>
</office:document-meta>
</file>