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lerijweg 86 te Ten Post, Tracé door de landerijen langs de Kollerijweg, 9792 TH Groningen – verzwaren bestaande distributienet (riolering) en maken extra voeding vanaf woltjerweg in ten post (ontvangstdatum 21-11-2019, dossiernummer 20197530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25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5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5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5141 589348</meta:user-defined>
    <meta:user-defined meta:name="DC.title">Aanvraag omgevingsvergunning: Kollerijweg 86 te Ten Post, Tracé door de landerijen langs de Kollerijweg, 9792 TH Groningen – verzwaren bestaande distributienet (riolering) en maken extra voeding vanaf woltjerweg in ten post (ontvangstdatum 21-11-2019, dossiernummer 201975301B)</meta:user-defined>
    <meta:user-defined meta:name="OVERHEID.PostcodeHuisnummer/OVERHEIDop.postcodeHuisnummer">9792TH 86</meta:user-defined>
    <meta:user-defined meta:name="OVERHEIDop.straatnaam">Kollerijweg</meta:user-defined>
    <meta:user-defined meta:name="OVERHEIDop.woonplaats">Ten Post</meta:user-defined>
    <meta:user-defined meta:name="DCTERMS.W3CDTF/DCTERMS.available">2019-12-11</meta:user-defined>
    <meta:user-defined meta:name="DCTERMS.W3CDTF/OVERHEIDop.jaargang">2019</meta:user-defined>
    <meta:user-defined meta:name="OVERHEIDop.publicationIssue">300250</meta:user-defined>
    <meta:user-defined meta:name="OVERHEIDop.GmbID/DC.identifier">gmb-2019-300250</meta:user-defined>
    <meta:user-defined meta:name="OVERHEIDop.versieInformatie"/>
  </office:meta>
</office:document-meta>
</file>