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Exercitie Peleton Bourtan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 </text:p>
            <text:p text:style-name="common-al">Ontheffing o.g.v. art. 4:6 APV t.b.v. schoten kanon en lontslot musketten voor het jaar 2019;</text:p>
            <text:p text:style-name="common-al">Locatie: Vesting Bourtange;</text:p>
            <text:p text:style-name="common-al">Verzenddatum vergunning: 30 januari 2019.</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6-2-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02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Exercitie Peleton Bourta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25</meta:user-defined>
    <meta:user-defined meta:name="OVERHEIDop.GmbID/DC.identifier">gmb-2019-300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PH 6</meta:user-defined>
    <meta:user-defined meta:name="OVERHEIDop.woonplaats">Bourtange</meta:user-defined>
    <meta:user-defined meta:name="OVERHEIDop.straatnaam">Marktplei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6133 559257</meta:user-defined>
    <meta:user-defined meta:name="OVERHEIDop.versieInformatie"/>
  </office:meta>
</office:document-meta>
</file>