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molendrift 12, 9711 BW Groningen – verwijderen 2 asbesth. vensterbanken (ontvangstdatum 26-11-2019, dossiernummer 2019753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89 581466</meta:user-defined>
    <meta:user-defined meta:name="DC.title">Sloopmelding: Driemolendrift 12, 9711 BW Groningen – verwijderen 2 asbesth. vensterbanken (ontvangstdatum 26-11-2019, dossiernummer 201975353)</meta:user-defined>
    <meta:user-defined meta:name="OVERHEID.PostcodeHuisnummer/OVERHEIDop.postcodeHuisnummer">9711BW 12</meta:user-defined>
    <meta:user-defined meta:name="OVERHEIDop.straatnaam">Driemolendrif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46</meta:user-defined>
    <meta:user-defined meta:name="OVERHEIDop.GmbID/DC.identifier">gmb-2019-300246</meta:user-defined>
    <meta:user-defined meta:name="OVERHEIDop.versieInformatie"/>
  </office:meta>
</office:document-meta>
</file>