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de dakbedekking en boeidelen vervangen schilderen, Van Pallandtstraat 76 en 7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112813</text:p>
            <text:p text:style-name="common-al">OLO-nummer: 4769889</text:p>
            <text:p text:style-name="common-al">Omschrijving: het vervangen van de dakbedekking en boeidelen vervangen schilderen</text:p>
            <text:p text:style-name="common-al">Adres: Van Pallandtstraat 76 en 78 Arnhem</text:p>
            <text:p text:style-name="common-al">Activiteit: Bouwen</text:p>
            <text:p text:style-name="common-al">Besluit: Vergunningvrij</text:p>
            <text:p text:style-name="common-al">Datum ondertekening: 26 november 2019</text:p>
            <text:p text:style-name="common-al">Datum verzending: 26 nov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024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4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4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965 444523</meta:user-defined>
    <meta:user-defined meta:name="DC.title">ODRA Gemeente Arnhem - Besluit omgevingsvergunning, het vervangen van de dakbedekking en boeidelen vervangen schilderen, Van Pallandtstraat 76 en 78 Arnhem</meta:user-defined>
    <meta:user-defined meta:name="OVERHEID.PostcodeHuisnummer/OVERHEIDop.postcodeHuisnummer">6814GS 76</meta:user-defined>
    <meta:user-defined meta:name="OVERHEIDop.straatnaam">Van Pallandtstraat</meta:user-defined>
    <meta:user-defined meta:name="OVERHEIDop.woonplaats">Arnhem</meta:user-defined>
    <meta:user-defined meta:name="DCTERMS.W3CDTF/DCTERMS.available">2019-12-11</meta:user-defined>
    <meta:user-defined meta:name="DCTERMS.W3CDTF/OVERHEIDop.jaargang">2019</meta:user-defined>
    <meta:user-defined meta:name="OVERHEIDop.publicationIssue">300244</meta:user-defined>
    <meta:user-defined meta:name="OVERHEIDop.GmbID/DC.identifier">gmb-2019-300244</meta:user-defined>
    <meta:user-defined meta:name="OVERHEIDop.versieInformatie"/>
  </office:meta>
</office:document-meta>
</file>