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1, 9725 KT Groningen – verwijderen asbest (ontvangstdatum 26-11-2019, dossiernummer 2019753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42 580515</meta:user-defined>
    <meta:user-defined meta:name="DC.title">Sloopmelding: Amstelstraat 1, 9725 KT Groningen – verwijderen asbest (ontvangstdatum 26-11-2019, dossiernummer 201975349)</meta:user-defined>
    <meta:user-defined meta:name="OVERHEID.PostcodeHuisnummer/OVERHEIDop.postcodeHuisnummer">9725KT 1</meta:user-defined>
    <meta:user-defined meta:name="OVERHEIDop.straatnaam">Amstel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35</meta:user-defined>
    <meta:user-defined meta:name="OVERHEIDop.GmbID/DC.identifier">gmb-2019-300235</meta:user-defined>
    <meta:user-defined meta:name="OVERHEIDop.versieInformatie"/>
  </office:meta>
</office:document-meta>
</file>