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, Kavel 6, De Grote Wielen te Rosmalen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Zonkade, Kavel 6, De Grote Wielen te Rosmalen, het bouwen van een woning, bouwen, strijd bestemmingsplan, uitweg, WB00050282, 0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23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81 416570</meta:user-defined>
    <meta:user-defined meta:name="DC.title">De Zonkade, Kavel 6, De Grote Wielen te Rosmalen, het bouwen van een woning - omgevingsvergunning -</meta:user-defined>
    <meta:user-defined meta:name="OVERHEID.PostcodeHuisnummer/OVERHEIDop.postcodeHuisnummer">5247MP</meta:user-defined>
    <meta:user-defined meta:name="OVERHEIDop.straatnaam">De Zonkade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233</meta:user-defined>
    <meta:user-defined meta:name="OVERHEIDop.GmbID/DC.identifier">gmb-2019-300233</meta:user-defined>
    <meta:user-defined meta:name="OVERHEIDop.versieInformatie"/>
  </office:meta>
</office:document-meta>
</file>