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eemortel 52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9 november 2019 heeft de gemeente een sloopmelding ontvangen voor de locatie Meemortel 52 in Budel. De melding is geregistreerd onder zaaknummer SLM 19094. De melding betreft het verwijderen van asb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0022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22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22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sloopmelding Wijziging op reeds verstuurde sloopmelding, wijziging in asbestinventarisatierapport</meta:user-defined>
    <dc:language>nl</dc:language>
    <meta:user-defined meta:name="OVERHEID.EPSG28992/DC.spatial">168997.67 363891.79</meta:user-defined>
    <meta:user-defined meta:name="DC.title">Sloopmelding Meemortel 52 in Budel</meta:user-defined>
    <meta:user-defined meta:name="OVERHEID.PostcodeHuisnummer/OVERHEIDop.postcodeHuisnummer">6021AG 52</meta:user-defined>
    <meta:user-defined meta:name="OVERHEIDop.straatnaam">Meemortel</meta:user-defined>
    <meta:user-defined meta:name="OVERHEIDop.woonplaats">Budel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229</meta:user-defined>
    <meta:user-defined meta:name="OVERHEIDop.GmbID/DC.identifier">gmb-2019-300229</meta:user-defined>
    <meta:user-defined meta:name="OVERHEIDop.versieInformatie"/>
  </office:meta>
</office:document-meta>
</file>