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1, 5211 DM, ’s-Hertogenbosch, het aanbrengen van een gevel-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51, 5211 DM, ’s-Hertogenbosch, het aanbrengen van een gevel-reclame, bouwen, WB00050262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22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2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0 411292</meta:user-defined>
    <meta:user-defined meta:name="DC.title">Visstraat 51, 5211 DM, ’s-Hertogenbosch, het aanbrengen van een gevel-reclame - omgevingsvergunning -</meta:user-defined>
    <meta:user-defined meta:name="OVERHEID.PostcodeHuisnummer/OVERHEIDop.postcodeHuisnummer">5211DM 51</meta:user-defined>
    <meta:user-defined meta:name="OVERHEIDop.straatnaam">Vis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223</meta:user-defined>
    <meta:user-defined meta:name="OVERHEIDop.GmbID/DC.identifier">gmb-2019-300223</meta:user-defined>
    <meta:user-defined meta:name="OVERHEIDop.versieInformatie"/>
  </office:meta>
</office:document-meta>
</file>