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Het Zwarte Beerke 6, 5211 WT, 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Achter Het Zwarte Beerke 6, 5211 WT,  ’s-Hertogenbosch, het verwijderen van asbest, WB00050222, 05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0220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220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220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40 410816</meta:user-defined>
    <meta:user-defined meta:name="DC.title">Achter Het Zwarte Beerke 6, 5211 WT,  ’s-Hertogenbosch, het verwijderen van asbest - bouwbesluit -</meta:user-defined>
    <meta:user-defined meta:name="OVERHEID.PostcodeHuisnummer/OVERHEIDop.postcodeHuisnummer">5211WT 6</meta:user-defined>
    <meta:user-defined meta:name="OVERHEIDop.straatnaam">Achter het Zwarte Beerke</meta:user-defined>
    <meta:user-defined meta:name="OVERHEIDop.woonplaats">'s-Hertogenbosch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0220</meta:user-defined>
    <meta:user-defined meta:name="OVERHEIDop.GmbID/DC.identifier">gmb-2019-300220</meta:user-defined>
    <meta:user-defined meta:name="OVERHEIDop.versieInformatie"/>
  </office:meta>
</office:document-meta>
</file>