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Lkkr Nieuwe dingen ontdekken” 23 en 24 februar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het plaatsen van diverse objecten in de binnenstad op zaterdag 23 februari 2019 van 10.00 uur tot 17.00 uur en op zondag 25 februari 2019 van 12.00 uur tot 17.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02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nagement, “Lkkr Nieuwe dingen ontdekken” 23 en 24 februari 2019,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022</meta:user-defined>
    <meta:user-defined meta:name="OVERHEIDop.GmbID/DC.identifier">gmb-2019-30022</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22306</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10</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53 442237</meta:user-defined>
    <meta:user-defined meta:name="OVERHEIDop.versieInformatie"/>
  </office:meta>
</office:document-meta>
</file>