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hter De Wal 13, 9712 XS Groningen – verwijderen asbest (ontvangstdatum 28-11-2019, dossiernummer 2019753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21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1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1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33 582707</meta:user-defined>
    <meta:user-defined meta:name="DC.title">Sloopmelding: Achter De Wal 13, 9712 XS Groningen – verwijderen asbest (ontvangstdatum 28-11-2019, dossiernummer 201975396)</meta:user-defined>
    <meta:user-defined meta:name="OVERHEID.PostcodeHuisnummer/OVERHEIDop.postcodeHuisnummer">9712XS 13</meta:user-defined>
    <meta:user-defined meta:name="OVERHEIDop.straatnaam">Achter de wal</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218</meta:user-defined>
    <meta:user-defined meta:name="OVERHEIDop.GmbID/DC.identifier">gmb-2019-300218</meta:user-defined>
    <meta:user-defined meta:name="OVERHEIDop.versieInformatie"/>
  </office:meta>
</office:document-meta>
</file>