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7, 5243 SR, Rosmalen, sloop/asbestsanering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f van Hollantlaan 7, 5243 SR, Rosmalen, sloop/asbestsanering pand, overige activiteit, aanleggen, WB00050261, 0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21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1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1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37 414318</meta:user-defined>
    <meta:user-defined meta:name="DC.title">Hoff van Hollantlaan 7, 5243 SR, Rosmalen, sloop/asbestsanering pand - omgevingsvergunning -</meta:user-defined>
    <meta:user-defined meta:name="OVERHEID.PostcodeHuisnummer/OVERHEIDop.postcodeHuisnummer">5243SR 7</meta:user-defined>
    <meta:user-defined meta:name="OVERHEIDop.straatnaam">Hoff van Hollantlaan</meta:user-defined>
    <meta:user-defined meta:name="OVERHEIDop.woonplaats">Rosma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215</meta:user-defined>
    <meta:user-defined meta:name="OVERHEIDop.GmbID/DC.identifier">gmb-2019-300215</meta:user-defined>
    <meta:user-defined meta:name="OVERHEIDop.versieInformatie"/>
  </office:meta>
</office:document-meta>
</file>