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reekdam 21, 5247 MC, Rosmalen, het plaatsen van een vlond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Kreekdam 21, 5247 MC, Rosmalen, het plaatsen van een vlonder, bouwen, WB00050276, 03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21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1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1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101 416281</meta:user-defined>
    <meta:user-defined meta:name="DC.title">De Kreekdam 21, 5247 MC, Rosmalen, het plaatsen van een vlonder - omgevingsvergunning -</meta:user-defined>
    <meta:user-defined meta:name="OVERHEID.PostcodeHuisnummer/OVERHEIDop.postcodeHuisnummer">5247MC 21</meta:user-defined>
    <meta:user-defined meta:name="OVERHEIDop.straatnaam">De Kreekdam</meta:user-defined>
    <meta:user-defined meta:name="OVERHEIDop.woonplaats">Rosmal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0213</meta:user-defined>
    <meta:user-defined meta:name="OVERHEIDop.GmbID/DC.identifier">gmb-2019-300213</meta:user-defined>
    <meta:user-defined meta:name="OVERHEIDop.versieInformatie"/>
  </office:meta>
</office:document-meta>
</file>