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style:style style:family="table-column" style:parent-style-name="colspec" style:name="id1-3-2-2-1-4-1-1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style:style style:family="table-column" style:parent-style-name="colspec" style:name="id1-3-2-2-2-4-1-7">
      <style:table-column-properties/>
    </style:style>
    <style:style style:family="table-column" style:parent-style-name="colspec" style:name="id1-3-2-2-2-4-1-8">
      <style:table-column-properties/>
    </style:style>
    <style:style style:family="table-column" style:parent-style-name="colspec" style:name="id1-3-2-2-2-4-1-9">
      <style:table-column-properties/>
    </style:style>
    <style:style style:family="table-column" style:parent-style-name="colspec" style:name="id1-3-2-2-2-4-1-10">
      <style:table-column-properties/>
    </style:style>
    <style:style style:family="table-column" style:parent-style-name="colspec" style:name="id1-3-2-2-2-4-1-11">
      <style:table-column-properties/>
    </style:style>
    <style:style style:family="table-column" style:parent-style-name="colspec" style:name="id1-3-2-2-2-4-1-12">
      <style:table-column-properties/>
    </style:style>
    <style:style style:family="table-column" style:parent-style-name="colspec" style:name="id1-3-2-2-2-4-1-13">
      <style:table-column-properties/>
    </style:style>
    <style:style style:family="table-column" style:parent-style-name="colspec" style:name="id1-3-2-2-2-4-1-14">
      <style:table-column-properties/>
    </style:style>
  </office:automatic-styles>
  <office:body>
    <office:text>
      <text:p text:style-name="new_page_staatscourant"/>
      <text:p text:style-name="single-kop-titel">13e 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10 januari 2019, kenmerk 19ADV00013.;</text:p>
            <text:p text:style-name="al">gelet op artikel 10:1 e.v. van de Algemene wet bestuursrecht;</text:p>
            <text:p text:style-name="al">gelet op het Bevoegdhedenbesluit en de Bevoegdhedenlijst;</text:p>
            <text:p text:style-name="al">besluit vast te stellen de volgende wijziging van de Bevoegdhedenlijs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besluit de bevoegdheid genoemd in Paragraaf 2.1.1. Algemeen onder nummer 11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column table:style-name="id1-3-2-2-1-4-1-1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t nemen van beslissingen en verrichten van (rechts-) handelingen inzake de verwerking van persoonsgegevens, waaronder het beslissen op verzoeken en verzet</text:p>
                  </table:table-cell>
                  <table:table-cell table:style-name="entry" table:number-rows-spanned="1" table:number-columns-spanned="1">
                    <text:p text:style-name="table_al">Algemene Verordening Gegevensbescherming</text:p>
                  </table:table-cell>
                  <table:table-cell table:style-name="entry" table:number-rows-spanned="1" table:number-columns-spanned="1">
                    <text:p text:style-name="table_al">B en W,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/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</text:p>
                    <text:p text:style-name="table_al">Privacybeheerder</text:p>
                  </table:table-cell>
                  <table:table-cell table:style-name="entry" table:number-rows-spanned="1" table:number-columns-spanned="1">
                    <text:p text:style-name="table_al">Met uitzondering van het nemen van beslissingen en verrichten van (rechts-) handelingen inzake het melden van datalekken aan de Autoriteit Persoonsgegeven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college besluit aan Paragraaf 2.1.1. Algemeen de volgende bevoegdheid toe te voeg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column table:style-name="id1-3-2-2-2-4-1-9"/>
                <table:table-column table:style-name="id1-3-2-2-2-4-1-10"/>
                <table:table-column table:style-name="id1-3-2-2-2-4-1-11"/>
                <table:table-column table:style-name="id1-3-2-2-2-4-1-12"/>
                <table:table-column table:style-name="id1-3-2-2-2-4-1-13"/>
                <table:table-column table:style-name="id1-3-2-2-2-4-1-1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a</text:p>
                  </table:table-cell>
                  <table:table-cell table:style-name="entry" table:number-rows-spanned="1" table:number-columns-spanned="1">
                    <text:p text:style-name="table_al">Het nemen van beslissingen en verrichten van (rechts-) handelingen inzake het melden van datalekken aan de Autoriteit Persoonsgegevens</text:p>
                  </table:table-cell>
                  <table:table-cell table:style-name="entry" table:number-rows-spanned="1" table:number-columns-spanned="1">
                    <text:p text:style-name="table_al">Algemene Verordening Gegevensbescherming</text:p>
                  </table:table-cell>
                  <table:table-cell table:style-name="entry" table:number-rows-spanned="1" table:number-columns-spanned="1">
                    <text:p text:style-name="table_al">B en W,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/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Leden van het Privacyteam en Achtervangteam zoals genoemd in de vastgestelde procedure voor het behandelen en melden van datalekken, waaronder:</text:p>
                    <text:p text:style-name="table_al">Privacybeheerder</text:p>
                    <text:p text:style-name="table_al">Functionaris Gegevensbescherming (FG)</text:p>
                    <text:p text:style-name="table_al">Chief Information Security Officer (CISO)</text:p>
                  </table:table-cell>
                  <table:table-cell table:style-name="entry" table:number-rows-spanned="1" table:number-columns-spanned="1">
                    <text:p text:style-name="table_al">Uitvoering conform geldende procedure voor het behandelen en melden van datalekken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treedt op de dag na bekendmaking van het besluit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22 januari 2019,</text:span></text:p>
          </text:section>
          <text:section text:name="ondertekening_id1-3-2-3-3">
            <text:p><text:span text:style-name="deze">Burgemeester en wethouders van de gemeente Kampen,</text:span></text:p>
          </text:section>
          <text:section text:name="ondertekening_id1-3-2-3-4">
            <text:p><text:span text:style-name="ondertekening_naam">
            <text:span text:style-name="achternaam">A. Griekspoor-Verdurmen, 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0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3e wijziging Bevoegdhed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021</meta:user-defined>
    <meta:user-defined meta:name="OVERHEIDop.GmbID/DC.identifier">gmb-2019-30021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19ADV00013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2-13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14</meta:user-defined>
    <meta:user-defined meta:name="OVERHEIDop.versieInformatie"/>
  </office:meta>
</office:document-meta>
</file>