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33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338B, 3011KK ,  het vervangen van bestaande handelsreclame. (datum besluit 02-12-2019, dossiernummer OMV.19.11.0048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2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71 437718</meta:user-defined>
    <meta:user-defined meta:name="DC.title">verleende omgevingsvergunning Goudsesingel  338B</meta:user-defined>
    <meta:user-defined meta:name="OVERHEID.PostcodeHuisnummer/OVERHEIDop.postcodeHuisnummer">3011KK 338c</meta:user-defined>
    <meta:user-defined meta:name="OVERHEIDop.straatnaam">Goudsesingel</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0207</meta:user-defined>
    <meta:user-defined meta:name="OVERHEIDop.GmbID/DC.identifier">gmb-2019-300207</meta:user-defined>
    <meta:user-defined meta:name="OVERHEIDop.versieInformatie"/>
  </office:meta>
</office:document-meta>
</file>