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aternimf 18, 5231 WN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Waternimf 18, 5231 WN, ’s-Hertogenbosch, het verwijderen van asbest uit een woning, WB00050268, 04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20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0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0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94 414252</meta:user-defined>
    <meta:user-defined meta:name="DC.title">De Waternimf 18, 5231 WN, ’s-Hertogenbosch, het verwijderen van asbest uit een woning - bouwbesluit -</meta:user-defined>
    <meta:user-defined meta:name="OVERHEID.PostcodeHuisnummer/OVERHEIDop.postcodeHuisnummer">5231WN 18</meta:user-defined>
    <meta:user-defined meta:name="OVERHEIDop.straatnaam">De Waternimf</meta:user-defined>
    <meta:user-defined meta:name="OVERHEIDop.woonplaats">'s-Hertogenbosch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0202</meta:user-defined>
    <meta:user-defined meta:name="OVERHEIDop.GmbID/DC.identifier">gmb-2019-300202</meta:user-defined>
    <meta:user-defined meta:name="OVERHEIDop.versieInformatie"/>
  </office:meta>
</office:document-meta>
</file>