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Hereweg 5 te Glimmen, 9756 TG Groningen – slopen 2 bijgebouwen (ontvangen 2-12-2019, dossiernummer 2019-0308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19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9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9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933 574119</meta:user-defined>
    <meta:user-defined meta:name="DC.title">Sloopmelding: Hoge Hereweg 5 te Glimmen, 9756 TG Groningen – slopen 2 bijgebouwen (ontvangen 2-12-2019, dossiernummer 2019-0308H)</meta:user-defined>
    <meta:user-defined meta:name="OVERHEID.PostcodeHuisnummer/OVERHEIDop.postcodeHuisnummer">9756TG 5</meta:user-defined>
    <meta:user-defined meta:name="OVERHEIDop.straatnaam">Hoge Hereweg</meta:user-defined>
    <meta:user-defined meta:name="OVERHEIDop.woonplaats">Glimmen</meta:user-defined>
    <meta:user-defined meta:name="DCTERMS.W3CDTF/DCTERMS.available">2019-12-11</meta:user-defined>
    <meta:user-defined meta:name="DCTERMS.W3CDTF/OVERHEIDop.jaargang">2019</meta:user-defined>
    <meta:user-defined meta:name="OVERHEIDop.publicationIssue">300199</meta:user-defined>
    <meta:user-defined meta:name="OVERHEIDop.GmbID/DC.identifier">gmb-2019-300199</meta:user-defined>
    <meta:user-defined meta:name="OVERHEIDop.versieInformatie"/>
  </office:meta>
</office:document-meta>
</file>