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68, 5231 RE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Hambaken 68, 5231 RE, ’s-Hertogenbosch, het verwijderen van asbest uit een woning, WB00050269, 05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19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75 413867</meta:user-defined>
    <meta:user-defined meta:name="DC.title">Eerste Hambaken 68, 5231 RE, ’s-Hertogenbosch, het verwijderen van asbest uit een woning - bouwbesluit -</meta:user-defined>
    <meta:user-defined meta:name="OVERHEID.PostcodeHuisnummer/OVERHEIDop.postcodeHuisnummer">5231RE</meta:user-defined>
    <meta:user-defined meta:name="OVERHEIDop.straatnaam">Eerste Hambaken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191</meta:user-defined>
    <meta:user-defined meta:name="OVERHEIDop.GmbID/DC.identifier">gmb-2019-300191</meta:user-defined>
    <meta:user-defined meta:name="OVERHEIDop.versieInformatie"/>
  </office:meta>
</office:document-meta>
</file>