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rremuurweg 12 te Haren, 9753 AV Groningen – het wijzigen van de voorgevel (ontvangstdatum 01-12-2019, dossiernummer 20190306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18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8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8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661 577239</meta:user-defined>
    <meta:user-defined meta:name="DC.title">Aanvraag omgevingsvergunning: Sterremuurweg 12 te Haren, 9753 AV Groningen – het wijzigen van de voorgevel (ontvangstdatum 01-12-2019, dossiernummer 20190306H)</meta:user-defined>
    <meta:user-defined meta:name="OVERHEID.PostcodeHuisnummer/OVERHEIDop.postcodeHuisnummer">9753AV 12</meta:user-defined>
    <meta:user-defined meta:name="OVERHEIDop.straatnaam">Sterremuurweg</meta:user-defined>
    <meta:user-defined meta:name="OVERHEIDop.woonplaats">Haren Gn</meta:user-defined>
    <meta:user-defined meta:name="DCTERMS.W3CDTF/DCTERMS.available">2019-12-11</meta:user-defined>
    <meta:user-defined meta:name="DCTERMS.W3CDTF/OVERHEIDop.jaargang">2019</meta:user-defined>
    <meta:user-defined meta:name="OVERHEIDop.publicationIssue">300187</meta:user-defined>
    <meta:user-defined meta:name="OVERHEIDop.GmbID/DC.identifier">gmb-2019-300187</meta:user-defined>
    <meta:user-defined meta:name="OVERHEIDop.versieInformatie"/>
  </office:meta>
</office:document-meta>
</file>