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traatje van Best 10, 5211 SK, ’s-Hertogenbosch, het gedeeltelijk slopen en verwijderen asbest van kantoo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Straatje van Best 10, 5211 SK, ’s-Hertogenbosch, het gedeeltelijk slopen en verwijderen asbest van kantoor, winkel, WB00050152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8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3 411352</meta:user-defined>
    <meta:user-defined meta:name="DC.title">Eerste Straatje van Best 10, 5211 SK, ’s-Hertogenbosch, het gedeeltelijk slopen en verwijderen asbest van kantoor - bouwbesluit -</meta:user-defined>
    <meta:user-defined meta:name="OVERHEID.PostcodeHuisnummer/OVERHEIDop.postcodeHuisnummer">5211SK 10</meta:user-defined>
    <meta:user-defined meta:name="OVERHEIDop.straatnaam">Eerste straatje van Bes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84</meta:user-defined>
    <meta:user-defined meta:name="OVERHEIDop.GmbID/DC.identifier">gmb-2019-300184</meta:user-defined>
    <meta:user-defined meta:name="OVERHEIDop.versieInformatie"/>
  </office:meta>
</office:document-meta>
</file>