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uiten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2, 5321 KB, Hedel.</text:p>
            <text:p text:style-name="common-al">De aanvraag is ontvangen op 26 november 2019 en heeft betrekking op het uitbreiden van de bedrijfshal en het realiseren van parkeerplaats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17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42 418934</meta:user-defined>
    <meta:user-defined meta:name="DC.title">Aanvraag omgevingsvergunning: Hedel, Buitenkamp 2</meta:user-defined>
    <meta:user-defined meta:name="OVERHEID.PostcodeHuisnummer/OVERHEIDop.postcodeHuisnummer">5321KB 4c</meta:user-defined>
    <meta:user-defined meta:name="OVERHEIDop.straatnaam">Buitenkamp</meta:user-defined>
    <meta:user-defined meta:name="OVERHEIDop.woonplaats">He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78</meta:user-defined>
    <meta:user-defined meta:name="OVERHEIDop.GmbID/DC.identifier">gmb-2019-300178</meta:user-defined>
    <meta:user-defined meta:name="OVERHEIDop.versieInformatie"/>
  </office:meta>
</office:document-meta>
</file>