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, kavel 1 t/m 27 aan de Groote Wielenplas te Rosmalen, het bouwen van 27 koopwoningen ZuiderLei fase 3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eander, kavel 1 t/m 27 aan de Groote Wielenplas te Rosmalen, het bouwen van 27 koopwoningen ZuiderLei fase 3, bouwen, WB00050309, 0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17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7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97 416312</meta:user-defined>
    <meta:user-defined meta:name="DC.title">Meander, kavel 1 t/m 27 aan de Groote Wielenplas te Rosmalen, het bouwen van 27 koopwoningen ZuiderLei fase 3 - omgevingsvergunning -</meta:user-defined>
    <meta:user-defined meta:name="OVERHEID.PostcodeHuisnummer/OVERHEIDop.postcodeHuisnummer">5245CC 18</meta:user-defined>
    <meta:user-defined meta:name="OVERHEIDop.straatnaam">Meander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0174</meta:user-defined>
    <meta:user-defined meta:name="OVERHEIDop.GmbID/DC.identifier">gmb-2019-300174</meta:user-defined>
    <meta:user-defined meta:name="OVERHEIDop.versieInformatie"/>
  </office:meta>
</office:document-meta>
</file>