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straat 18, 5211 PJ, 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anaalstraat 18, 5211 PJ,  ’s-Hertogenbosch, het verwijderen van asbest uit een woning, WB00050248, 04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17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7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7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05 411376</meta:user-defined>
    <meta:user-defined meta:name="DC.title">Kanaalstraat 18, 5211 PJ,  ’s-Hertogenbosch, het verwijderen van asbest uit een woning - bouwbesluit -</meta:user-defined>
    <meta:user-defined meta:name="OVERHEID.PostcodeHuisnummer/OVERHEIDop.postcodeHuisnummer">5211PJ 28</meta:user-defined>
    <meta:user-defined meta:name="OVERHEIDop.straatnaam">Kanaalstraat</meta:user-defined>
    <meta:user-defined meta:name="OVERHEIDop.woonplaats">'s-Hertogenbosch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0171</meta:user-defined>
    <meta:user-defined meta:name="OVERHEIDop.GmbID/DC.identifier">gmb-2019-300171</meta:user-defined>
    <meta:user-defined meta:name="OVERHEIDop.versieInformatie"/>
  </office:meta>
</office:document-meta>
</file>