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Nieuwlandsestraat kadastraal nr 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kadastraal nr 1849</text:span> (HZ-10.52-2019-0001)</text:p>
            <text:p text:style-name="common-al">Het mobiel puinbreken moet voldoen aan de voorschriften in de desbetreffende beoordelingsbrief. U kunt de desbetreffende stukken op afspraak inzien gedurende een periode van twee weken met ingang van van 9 februari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Nieuwlandsestraat kadastraal nr 18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17</meta:user-defined>
    <meta:user-defined meta:name="OVERHEIDop.GmbID/DC.identifier">gmb-2019-3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G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244.84 395671.78</meta:user-defined>
    <meta:user-defined meta:name="OVERHEIDop.versieInformatie"/>
  </office:meta>
</office:document-meta>
</file>