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0, 5211 JT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ensmarkt 10, 5211 JT, ’s-Hertogenbosch, het verwijderen van asbest , WB00050209, 0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16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2 411142</meta:user-defined>
    <meta:user-defined meta:name="DC.title">Pensmarkt 10, 5211 JT, ’s-Hertogenbosch, het verwijderen van asbest - bouwbesluit -</meta:user-defined>
    <meta:user-defined meta:name="OVERHEID.PostcodeHuisnummer/OVERHEIDop.postcodeHuisnummer">5211JT 10</meta:user-defined>
    <meta:user-defined meta:name="OVERHEIDop.straatnaam">Pensmarkt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165</meta:user-defined>
    <meta:user-defined meta:name="OVERHEIDop.GmbID/DC.identifier">gmb-2019-300165</meta:user-defined>
    <meta:user-defined meta:name="OVERHEIDop.versieInformatie"/>
  </office:meta>
</office:document-meta>
</file>