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stelterrein De Vork te Haren, Groningen – het realiseren van een calamiteitenput (ontvangstdatum 28-11-2019, dossiernummer 2019030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16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6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6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06 579533</meta:user-defined>
    <meta:user-defined meta:name="DC.title">Aanvraag omgevingsvergunning: Opstelterrein De Vork te Haren, Groningen – het realiseren van een calamiteitenput (ontvangstdatum 28-11-2019, dossiernummer 20190304H)</meta:user-defined>
    <meta:user-defined meta:name="OVERHEID.PostcodeHuisnummer/OVERHEIDop.postcodeHuisnummer">9723CC 29</meta:user-defined>
    <meta:user-defined meta:name="OVERHEIDop.straatnaam">Rouaan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161</meta:user-defined>
    <meta:user-defined meta:name="OVERHEIDop.GmbID/DC.identifier">gmb-2019-300161</meta:user-defined>
    <meta:user-defined meta:name="OVERHEIDop.versieInformatie"/>
  </office:meta>
</office:document-meta>
</file>