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laan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9 een besluit genomen op de aanvraag met zaaknummer O-2019-0461 voor een omgevingsvergunning voor het Handelen in strijd met regels ruimtelijke ordening (uitbreiding ten behoeve van een autobedrijf) op locatie Torenlaan 24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1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20.59 478213</meta:user-defined>
    <meta:user-defined meta:name="DC.title">Kennisgeving besluit op aanvraag omgevingsvergunning Torenlaan 24 in Hengelo</meta:user-defined>
    <meta:user-defined meta:name="OVERHEID.PostcodeHuisnummer/OVERHEIDop.postcodeHuisnummer">7559</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300157</meta:user-defined>
    <meta:user-defined meta:name="OVERHEIDop.GmbID/DC.identifier">gmb-2019-300157</meta:user-defined>
    <meta:user-defined meta:name="OVERHEIDop.versieInformatie"/>
  </office:meta>
</office:document-meta>
</file>